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pre-mantelzorgwoning fam. P. den Breejen, 404, 3372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 juli 2024 een Omgevingsvergunning verleend en geeft hiermee toestemming voor pre-mantelzorgwoning fam. P. den Breejen op de locatie 404, 3372BV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5 augustus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24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 Besluit op locatie 404, 3372BV</meta:user-defined>
    <dc:language>nl</dc:language>
    <meta:user-defined meta:name="OVERHEIDop.locatietype/OVERHEIDop.gebiedsmarkering">Vlak</meta:user-defined>
    <meta:user-defined meta:name="DC.title">Vergunning voor pre-mantelzorgwoning fam. P. den Breejen, 404, 3372BV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31</meta:user-defined>
    <meta:user-defined meta:name="OVERHEIDop.GmbID/DC.identifier">gmb-2024-292431</meta:user-defined>
    <meta:user-defined meta:name="OVERHEIDop.versieInformatie"/>
  </office:meta>
</office:document-meta>
</file>