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lesmanpromenade te Maarssen - het vernieuwen van de winkelpuien Vis/Bakker/AG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juli 2024</text:p>
            <text:p text:style-name="common-al">Zaaknummer: Z2024-00000878</text:p>
            <text:p text:style-name="common-al">U kunt bezwaar maken tot en met 13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241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8</meta:user-defined>
    <meta:user-defined meta:name="DCTERMS.abstract">Betreft: Beschikking op aanvraag op locatie Plesmanpromenade te Maarssen</meta:user-defined>
    <dc:language>nl</dc:language>
    <meta:user-defined meta:name="OVERHEIDop.locatietype/OVERHEIDop.gebiedsmarkering">Vlak</meta:user-defined>
    <meta:user-defined meta:name="DC.title">Gemeente Stichtse Vecht - Omgevingsvergunning Plesmanpromenade te Maarssen - het vernieuwen van de winkelpuien Vis/Bakker/AGF</meta:user-defined>
    <meta:user-defined meta:name="OVERHEIDop.datumEindeReactietermijn">2024-08-13</meta:user-defined>
    <meta:user-defined meta:name="OVERHEIDop.terinzageleggingBG">https://jeleefomgeving.nl/inzien/823214527/58e16d51-3869-11ef-a33d-00505601200c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19</meta:user-defined>
    <meta:user-defined meta:name="OVERHEIDop.GmbID/DC.identifier">gmb-2024-292419</meta:user-defined>
    <meta:user-defined meta:name="OVERHEIDop.versieInformatie"/>
  </office:meta>
</office:document-meta>
</file>