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en opbouwen van één naar twee appartementen aan Zeestraat 7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111 Zeestraat 7 a te Beverwijk, </text:span>verbouwen en opbouwen van één naar twee appartementen, ontvangen op 26 juni 2024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7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9241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41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11 </meta:user-defined>
    <dc:language>nl</dc:language>
    <meta:user-defined meta:name="OVERHEIDop.locatietype/OVERHEIDop.gebiedsmarkering">Adres</meta:user-defined>
    <meta:user-defined meta:name="DC.title">Aanvraag vergunning voor het verbouwen en opbouwen van één naar twee appartementen aan Zeestraat 7 a te Bever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411</meta:user-defined>
    <meta:user-defined meta:name="OVERHEIDop.GmbID/DC.identifier">gmb-2024-292411</meta:user-defined>
    <meta:user-defined meta:name="OVERHEIDop.versieInformatie"/>
  </office:meta>
</office:document-meta>
</file>