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lzenstraat 7-H 1032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lzenstraat 7 Amsterdam</text:p>
            <text:p text:style-name="common-al">Zaakadres: Elzenstraat 7-H 1032EN Amsterdam</text:p>
            <text:p text:style-name="common-al">Datum ontvangst: 24-06-2024</text:p>
            <text:p text:style-name="common-al">Zaaknummer: Z2024-016373</text:p>
            <text:p text:style-name="common-al">DSO-nummer: 2024062400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73</meta:user-defined>
    <meta:user-defined meta:name="DCTERMS.abstract">Elzenstraat 7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lzenstraat 7-H 1032EN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06</meta:user-defined>
    <meta:user-defined meta:name="OVERHEIDop.GmbID/DC.identifier">gmb-2024-292406</meta:user-defined>
    <meta:user-defined meta:name="OVERHEIDop.versieInformatie"/>
  </office:meta>
</office:document-meta>
</file>