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aertslaan 13 Heerlen HL091705335. Toestemming omgevingsvergunning (buitenplanse omgevingsplanactivitei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18</text:span>
          </text:p>
            <text:p text:style-name="common-al">
            <text:span text:style-name="nadrukvet">Adres : Bongaertslaan 13 Heerlen HL091705335</text:span>
          </text:p>
            <text:p text:style-name="common-al">
            <text:span text:style-name="nadrukvet">Activiteit : het uitbreiden van de woning</text:span>
          </text:p>
            <text:p text:style-name="common-al">
            <text:span text:style-name="nadrukvet">Datum besluit : 2 jul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4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8</meta:user-defined>
    <meta:user-defined meta:name="DCTERMS.abstract">Betreft: Beschikking op aanvraag op locatie Bongaertslaan 13 Heerlen HL091705335</meta:user-defined>
    <dc:language>nl</dc:language>
    <meta:user-defined meta:name="DC.title">Bongaertslaan 13 Heerlen HL091705335. Toestemming omgevingsvergunning (buitenplanse omgevingsplanactiviteit): het uitbreiden van de woning</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93</meta:user-defined>
    <meta:user-defined meta:name="OVERHEIDop.publicationIssue">292401</meta:user-defined>
    <meta:user-defined meta:name="OVERHEIDop.GmbID/DC.identifier">gmb-2024-292401</meta:user-defined>
    <meta:user-defined meta:name="OVERHEIDop.versieInformatie"/>
  </office:meta>
</office:document-meta>
</file>