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udenbergseweg, Maarsbergen (N266) (kadastraal perceel MAA00 E 755, Maarn), uitvoeren werkzaamheden t.b.v. aanleggen 3 dassentunnels (RX2024-00001346, 2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oudenbergseweg, Maarsbergen (N266), Het uitvoeren werkzaamheden t.b.v. het aanleggen van 3 dassentunnels onder de N226 gelegen in het tracé tussen de Rijksweg A12 en de N225. (RX2024-00001346, 2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239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9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9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346</meta:user-defined>
    <meta:user-defined meta:name="DCTERMS.abstract">Woudenbergseweg, Maarsbergen (N266) (het aanleggen van 3 dassentunnels onder de N226 gelegen in het tracé tussen de Rijksweg A12 en de N225. (RX2024-00001346, 2 juli 2024)</meta:user-defined>
    <dc:language>nl</dc:language>
    <meta:user-defined meta:name="OVERHEIDop.locatietype/OVERHEIDop.gebiedsmarkering">Vlak</meta:user-defined>
    <meta:user-defined meta:name="DC.title">Gemeente Utrechtse Heuvelrug, verleende omgevingsvergunning - Woudenbergseweg, Maarsbergen (N266) (kadastraal perceel MAA00 E 755, Maarn), uitvoeren werkzaamheden t.b.v. aanleggen 3 dassentunnels (RX2024-00001346, 2 juli 2024)</meta:user-defined>
    <meta:user-defined meta:name="DCTERMS.W3CDTF/DCTERMS.available">2024-07-04</meta:user-defined>
    <meta:user-defined meta:name="DCTERMS.W3CDTF/OVERHEIDop.jaargang">2024</meta:user-defined>
    <meta:user-defined meta:name="OVERHEIDop.publicationIssue">292398</meta:user-defined>
    <meta:user-defined meta:name="OVERHEIDop.GmbID/DC.identifier">gmb-2024-292398</meta:user-defined>
    <meta:user-defined meta:name="OVERHEIDop.versieInformatie"/>
  </office:meta>
</office:document-meta>
</file>