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4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voeringsvoorschriften Naamgeving van de openbare ruimte gemeente Schiedam 202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 artikel 7, eerste lid onder b van de Verordening naamgeving en nummering Schiedam 2013 </text:p>
            <text:p text:style-name="al"/>
            <text:p text:style-name="al">stellen burgemeester en wethouders de volgende uitvoeringsvoorschriften voor naamgeving van de openbare ruimte vast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Naamgeving openbare ruimte</text:p>
            <text:p text:style-name="al">Voor naamgeving van de openbare ruimte gelden de volgende regels: </text:p>
            <text:p text:style-name="al"/>
            <text:list text:style-name="id1-3-2-2-1-4">
              <text:list-item text:style-override="id1-3-2-2-1-4-1">
                <text:number>a.</text:number>
                <text:p text:style-name="al">straatnamen moeten herkenbaar en zichtbaar vermeld zijn op tenminste twee straatnaamborden; </text:p>
              </text:list-item>
              <text:list-item text:style-override="id1-3-2-2-1-4-2">
                <text:number>b.</text:number>
                <text:p text:style-name="al">straatnamen moeten voor Nederlandstaligen goed uitspreekbaar zijn; </text:p>
              </text:list-item>
              <text:list-item text:style-override="id1-3-2-2-1-4-3">
                <text:number>c.</text:number>
                <text:p text:style-name="al">straatnamen moeten maatschappelijk aanvaardbaar zijn; </text:p>
              </text:list-item>
              <text:list-item text:style-override="id1-3-2-2-1-4-4">
                <text:number>d.</text:number>
                <text:p text:style-name="al">straatnamen moeten uniek zijn ten opzichte van reeds bestaande straatnamen in de gemeente Schiedam;</text:p>
              </text:list-item>
              <text:list-item text:style-override="id1-3-2-2-1-4-5">
                <text:number>e.</text:number>
                <text:p text:style-name="al">straatnamen mogen geen klankverwantschap vertonen met reeds bestaande straatnamen in de gemeente Schiedam; </text:p>
              </text:list-item>
              <text:list-item text:style-override="id1-3-2-2-1-4-6">
                <text:number>f.</text:number>
                <text:p text:style-name="al">straatnamen in bestaand bebouwd gebied moeten aansluiten bij omliggende straten in de buurt; </text:p>
              </text:list-item>
              <text:list-item text:style-override="id1-3-2-2-1-4-7">
                <text:number>g.</text:number>
                <text:p text:style-name="al">eenzelfde categorie straatnamen mag niet op verschillende locaties binnen de gemeente Schiedam gebruikt worden; </text:p>
              </text:list-item>
              <text:list-item text:style-override="id1-3-2-2-1-4-8">
                <text:number>h.</text:number>
                <text:p text:style-name="al">bij het vernoemen van personen voor naamgeving van de openbare ruimte geldt dat de persoon minimaal 5 jaar overleden moet zij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op de eerst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 “Uitvoeringsvoorschriften Naamgeving van de openbare ruimte gemeente Schiedam 2024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van 24 juni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C.E. Bo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 </text:span></text:p>
            <text:p><text:span text:style-name="functie">mr. H.M. Bergman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92392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39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39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4/xml/MC-DRP-Verordeningen-Web-CB.xml</meta:user-defined>
    <meta:user-defined meta:name="OVERHEID.Gemeente/DC.creator">Schie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chiedam</meta:user-defined>
    <meta:user-defined meta:name="OVERHEID.Gemeente/DCTERMS.publisher">Schiedam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DC.source">Verordening naamgeving en nummering Schiedam 2013]|[http://lokaleregelgeving.overheid.nl/CVDR325117</meta:user-defined>
    <meta:user-defined meta:name="OVERHEIDop.referentienummer">24BIJ03194</meta:user-defined>
    <meta:user-defined meta:name="DCTERMS.alternative">Uitvoeringsvoorschriften Naamgeving van de openbare ruimte gemeente Schiedam 2024</meta:user-defined>
    <dc:language>nl</dc:language>
    <meta:user-defined meta:name="OVERHEIDop.locatietype/OVERHEIDop.gebiedsmarkering">Gemeente</meta:user-defined>
    <meta:user-defined meta:name="DC.title">Uitvoeringsvoorschriften Naamgeving van de openbare ruimte gemeente Schiedam 2024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2392</meta:user-defined>
    <meta:user-defined meta:name="OVERHEIDop.betreftRegeling">CVDR721933_1</meta:user-defined>
    <meta:user-defined meta:name="xs:date/OVERHEIDop.startdatum">2024-07-06</meta:user-defined>
    <meta:user-defined meta:name="OVERHEIDop.GmbID/DC.identifier">gmb-2024-292392</meta:user-defined>
    <meta:user-defined meta:name="OVERHEIDop.versieInformatie"/>
  </office:meta>
</office:document-meta>
</file>