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erhuurvergunning aanvragen voor 1 pand , Pieterskerk-Choorsteeg 1B 2311TR Leiden, Pieterskerk-Choorsteeg 1C 2311TR Leiden, Pieterskerk-Choorsteeg 1D 2311TR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72889</text:p>
            <text:p text:style-name="common-al">
            <text:span text:style-name="nadrukvet">Ingekomen:</text:span> 21-04-2024</text:p>
            <text:p text:style-name="common-al">
            <text:span text:style-name="nadrukvet">Datum besluit:</text:span> 02-07-2024</text:p>
            <text:p text:style-name="common-al">
            <text:span text:style-name="nadrukvet">Locatie:</text:span> Pieterskerk-Choorsteeg 1B 2311TR Leiden, Pieterskerk-Choorsteeg 1C 2311TR Leiden, Pieterskerk-Choorsteeg 1D 2311TR Leiden</text:p>
            <text:p text:style-name="common-al">
            <text:span text:style-name="nadrukvet">Projectomschrijving:</text:span> verhuurvergunning aanvragen voor 1 pand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288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2391</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391</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391</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72889</meta:user-defined>
    <meta:user-defined meta:name="DCTERMS.abstract">verhuurvergunning aanvragen voor 1 pand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verhuurvergunning, verhuurvergunning aanvragen voor 1 pand , Pieterskerk-Choorsteeg 1B 2311TR Leiden, Pieterskerk-Choorsteeg 1C 2311TR Leiden, Pieterskerk-Choorsteeg 1D 2311TR Leiden</meta:user-defined>
    <meta:user-defined meta:name="DCTERMS.W3CDTF/DCTERMS.available">2024-07-11</meta:user-defined>
    <meta:user-defined meta:name="DCTERMS.W3CDTF/OVERHEIDop.jaargang">2024</meta:user-defined>
    <meta:user-defined meta:name="OVERHEIDop.publicationIssue">292391</meta:user-defined>
    <meta:user-defined meta:name="OVERHEIDop.GmbID/DC.identifier">gmb-2024-292391</meta:user-defined>
    <meta:user-defined meta:name="OVERHEIDop.versieInformatie"/>
  </office:meta>
</office:document-meta>
</file>