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 kippenstal/sloop achterste deel, Trinesweg 2, 5768RM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juni 2024 een sloopmelding ontvangen voor het verwijderen van asbesthoudende materialen kippenstal/sloop achterste deel op de locatie Trinesweg 2, 5768 RM Meijel. De melding is geregistreerd onder zaaknummer Z2024-0000241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238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8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8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10</meta:user-defined>
    <meta:user-defined meta:name="DCTERMS.abstract">Betreft: Melding op locatie Trinesweg 2, 5768RM Meijel</meta:user-defined>
    <dc:language>nl</dc:language>
    <meta:user-defined meta:name="OVERHEIDop.locatietype/OVERHEIDop.gebiedsmarkering">Vlak</meta:user-defined>
    <meta:user-defined meta:name="DC.title">Melding verwijderen van asbesthoudende materialen kippenstal/sloop achterste deel, Trinesweg 2, 5768RM Meij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88</meta:user-defined>
    <meta:user-defined meta:name="OVERHEIDop.GmbID/DC.identifier">gmb-2024-292388</meta:user-defined>
    <meta:user-defined meta:name="OVERHEIDop.versieInformatie"/>
  </office:meta>
</office:document-meta>
</file>