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73, 7381 BJ Klarenbeek, het plaatsen van een gebouw voor machines t.b.v. akker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6-2024</text:p>
            <text:p text:style-name="common-al">Zaaknummer:  020050949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38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4922</meta:user-defined>
    <dc:language>nl</dc:language>
    <meta:user-defined meta:name="OVERHEIDop.locatietype/OVERHEIDop.gebiedsmarkering">Punt</meta:user-defined>
    <meta:user-defined meta:name="DC.title">Aanvraag Omgevingsvergunning Elsbosweg 73, 7381 BJ Klarenbeek, het plaatsen van een gebouw voor machines t.b.v. akkerbouwbedrijf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85</meta:user-defined>
    <meta:user-defined meta:name="OVERHEIDop.GmbID/DC.identifier">gmb-2024-292385</meta:user-defined>
    <meta:user-defined meta:name="OVERHEIDop.versieInformatie"/>
  </office:meta>
</office:document-meta>
</file>