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uurt BBQ Da Costa &amp; Bilderdijklaan op 7 september 2024, Landscheidingskade 63, 1182C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5 juni 2024 een aanvraag voor een evenementenvergunning ontvangen. De vergunning is aangevraagd voor Buurt BBQ Da Costa &amp; Bilderdijklaan op 7 september 2024 op locatie Landscheidingskade 63, 1182CX Amstelveen.</text:p>
            <text:p text:style-name="common-al">De aanvraag is geregistreerd onder zaaknummer Z2024-0000241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41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38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8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14</meta:user-defined>
    <meta:user-defined meta:name="DCTERMS.abstract">Betreft: aanvraag op locatie Landscheidingskade 63, 1182CX Amstelveen</meta:user-defined>
    <dc:language>nl</dc:language>
    <meta:user-defined meta:name="OVERHEIDop.locatietype/OVERHEIDop.gebiedsmarkering">Punt</meta:user-defined>
    <meta:user-defined meta:name="DC.title">Aanvraag vergunning voor Buurt BBQ Da Costa &amp; Bilderdijklaan op 7 september 2024, Landscheidingskade 63, 1182CX Amstelve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383</meta:user-defined>
    <meta:user-defined meta:name="OVERHEIDop.GmbID/DC.identifier">gmb-2024-292383</meta:user-defined>
    <meta:user-defined meta:name="OVERHEIDop.versieInformatie"/>
  </office:meta>
</office:document-meta>
</file>