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47 woningen, erfafscheidingen, damwand, in-/uitritten (veld12 -13), Poelkade 22A t/m 22F, 22H,22K t/m 22N,22P; Fluwijn 225 t/m 259 en	Fluwijn 439 t/m 471 te ‘s-Gravenzande (aangevraagd Poelkade achter en naast 24  te 's-Gravenza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835</text:p>
            <text:p text:style-name="common-al">
            <text:span text:style-name="nadrukvet">Omschrijving: </text:span>het oprichten 47 woningen, erfafscheidingen, damwand, in-/uitritten (veld12 -13)</text:p>
            <text:p text:style-name="common-al">
            <text:span text:style-name="nadrukvet">Locatie: </text:span>Poelkade 22A t/m 22F, 22H,22K t/m 22N,22P; Fluwijn 225 t/m 259 en	Fluwijn 439 t/m 471 te ‘s-Gravenzande (aangevraagd Poelkade achter en naast 24  te 's-Gravenzande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  <text:list-item text:style-override="id1-3-2-1-1-6-4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237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835</meta:user-defined>
    <meta:user-defined meta:name="DCTERMS.abstract">Betreft: Beschikking verlenging beslistermijn op locatie Poelkade 22A t/m 22F, 22H,22K t/m 22N,22P; Fluwijn 225 t/m 259 en	Fluwijn 439 t/m 471 te ‘s-Gravenzande (aangevraagd Poelkade achter en naast 24  te 's-Gravenzande)</meta:user-defined>
    <dc:language>nl</dc:language>
    <meta:user-defined meta:name="OVERHEIDop.locatietype/OVERHEIDop.gebiedsmarkering">Punt</meta:user-defined>
    <meta:user-defined meta:name="DC.title">Verlenging beslistermijn voor het oprichten 47 woningen, erfafscheidingen, damwand, in-/uitritten (veld12 -13), Poelkade 22A t/m 22F, 22H,22K t/m 22N,22P; Fluwijn 225 t/m 259 en Fluwijn 439 t/m 471 te ‘s-Gravenzande (aangevraagd Poelkade achter en naast 24  te 's-Gravenzande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79</meta:user-defined>
    <meta:user-defined meta:name="OVERHEIDop.GmbID/DC.identifier">gmb-2024-292379</meta:user-defined>
    <meta:user-defined meta:name="OVERHEIDop.versieInformatie"/>
  </office:meta>
</office:document-meta>
</file>