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bedrijfsverzamelgebouw bestaande uit 5 units, Hoolstraat 15B-1, 15B-2, 15B-3, 15B-4 en 15B-5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realiseren van een bedrijfsverzamelgebouw bestaande uit 5 units op de locatie Hoolstraat 15B-1, 15B-2, 15B-3, 15B-4 en 15B-5 Weert (v). De aanvraag om omgevingsvergunning is ontvangen op 28 juni 2024 en is geregistreerd onder zaaknummer Z2024-00001663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9237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37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37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63</meta:user-defined>
    <meta:user-defined meta:name="DCTERMS.abstract">Betreft: Aanvraag op locatie Hoolstraat 15B-1, 15B-2, 15B-3, 15B-4 en 15B-5 Weert (v)</meta:user-defined>
    <dc:language>nl</dc:language>
    <meta:user-defined meta:name="OVERHEIDop.locatietype/OVERHEIDop.gebiedsmarkering">Vlak</meta:user-defined>
    <meta:user-defined meta:name="DC.title">Aanvraag Omgevingsvergunning voor het realiseren van een bedrijfsverzamelgebouw bestaande uit 5 units, Hoolstraat 15B-1, 15B-2, 15B-3, 15B-4 en 15B-5 Weert (v)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373</meta:user-defined>
    <meta:user-defined meta:name="OVERHEIDop.GmbID/DC.identifier">gmb-2024-292373</meta:user-defined>
    <meta:user-defined meta:name="OVERHEIDop.versieInformatie"/>
  </office:meta>
</office:document-meta>
</file>