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aanbouw en het wijzigen van een kozijn , James Baldwinstraat 3, 9746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anbouw en het wijzigen van een kozijn  aan James Baldwinstraat 3  te Groningen  </text:span>
          </text:p>
            <text:p text:style-name="common-al">De gemeente Groningen heeft een aanvraag voor een omgevingsvergunning reguliere procedure ontvangen. De vergunning is aangevraagd voor het plaatsen van een aanbouw en het wijzigen van een kozijn  aan James Baldwinstraat 3  te Groningen  , dossiernummer GRN-000052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36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6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6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5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aanbouw en het wijzigen van een kozijn , James Baldwinstraat 3, 9746 AE Groningen</meta:user-defined>
    <meta:user-defined meta:name="OVERHEIDop.datumEindeReactietermijn">2024-08-15</meta:user-defined>
    <meta:user-defined meta:name="OVERHEIDop.terinzageleggingBG">https://groningen.lokalebekendmakingen.nl/case/1:9822:23650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66</meta:user-defined>
    <meta:user-defined meta:name="OVERHEIDop.GmbID/DC.identifier">gmb-2024-292366</meta:user-defined>
    <meta:user-defined meta:name="OVERHEIDop.versieInformatie"/>
  </office:meta>
</office:document-meta>
</file>