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yer Anslostraat 16-1 1054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één woonruimte naar twee zelfstandige woonruimtes</text:p>
            <text:p text:style-name="common-al">Zaakadres: Reyer Anslostraat 16-1 1054KV Amsterdam</text:p>
            <text:p text:style-name="common-al">Datum ontvangst: 14-06-2024</text:p>
            <text:p text:style-name="common-al">Zaaknummer: Z2024-015398</text:p>
            <text:p text:style-name="common-al">DSO-nummer: 20240614015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36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398</meta:user-defined>
    <meta:user-defined meta:name="DCTERMS.abstract">bouwkundig splitsen van één woonruimte naar twee zelfstandige woon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yer Anslostraat 16-1 1054KV Amst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62</meta:user-defined>
    <meta:user-defined meta:name="OVERHEIDop.GmbID/DC.identifier">gmb-2024-292362</meta:user-defined>
    <meta:user-defined meta:name="OVERHEIDop.versieInformatie"/>
  </office:meta>
</office:document-meta>
</file>