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Wierde 40, 9965TB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juli 2024 een aanvraag ontvangen voor het organiseren van Gronings Vuur  "Hooge Tonen" van 26 t/m 29 september 2024 op de locatie Wierde 40, 9965TB Le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2360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36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36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2026</meta:user-defined>
    <meta:user-defined meta:name="DCTERMS.abstract">het organiseren van Gronings Vuur  "Hooge Tonen" van 26 t/m 29 september 2024, Wierde 40, 9965TB Leens, (1 juli 2024)</meta:user-defined>
    <dc:language>nl</dc:language>
    <meta:user-defined meta:name="OVERHEIDop.locatietype/OVERHEIDop.gebiedsmarkering">Punt</meta:user-defined>
    <meta:user-defined meta:name="DC.title">Ontvangst aanvraag evenementenvergunning, Wierde 40, 9965TB Leens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360</meta:user-defined>
    <meta:user-defined meta:name="OVERHEIDop.GmbID/DC.identifier">gmb-2024-292360</meta:user-defined>
    <meta:user-defined meta:name="OVERHEIDop.versieInformatie"/>
  </office:meta>
</office:document-meta>
</file>