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2op12 op 13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3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61</meta:user-defined>
    <meta:user-defined meta:name="DCTERMS.abstract">het organiseren van 2op12 op 13 jan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avenstraat 12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36</meta:user-defined>
    <meta:user-defined meta:name="OVERHEIDop.GmbID/DC.identifier">gmb-2024-29236</meta:user-defined>
    <meta:user-defined meta:name="OVERHEIDop.versieInformatie"/>
  </office:meta>
</office:document-meta>
</file>