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43 appartementen, Dr. J. van der Haarlaan,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heeft de gemeente een aanvraag omgevingsvergunning ontvangen voor Nieuwbouw 43 appartementen op het adres Dr. J. van der Haarlaan,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jun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13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235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1355</meta:user-defined>
    <dc:language>nl</dc:language>
    <meta:user-defined meta:name="OVERHEIDop.locatietype/OVERHEIDop.gebiedsmarkering">Vlak</meta:user-defined>
    <meta:user-defined meta:name="DC.title">Aanvraag vergunning voor Nieuwbouw 43 appartementen, Dr. J. van der Haarlaan, Mijdrech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58</meta:user-defined>
    <meta:user-defined meta:name="OVERHEIDop.GmbID/DC.identifier">gmb-2024-292358</meta:user-defined>
    <meta:user-defined meta:name="OVERHEIDop.versieInformatie"/>
  </office:meta>
</office:document-meta>
</file>