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xploitatievergunning , Rijksweg 141A, 6325AD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4 een besluit genomen op de aanvraag met zaaknummer Z2024-00000922 voor een exploitatievergunning op locatie Rijksweg 141A, 6325AD Berg en Terblijt. De vergunning is toegekend. Het besluit betreft een exploitatievergunning voor Hermes Appartmenten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9235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5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5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22</meta:user-defined>
    <meta:user-defined meta:name="DCTERMS.abstract">Betreft:  Besluit op locatie Rijksweg 141A, 6325AD Berg en Terblij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Exploitatievergunning , Rijksweg 141A, 6325AD Berg en Terblij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356</meta:user-defined>
    <meta:user-defined meta:name="OVERHEIDop.GmbID/DC.identifier">gmb-2024-292356</meta:user-defined>
    <meta:user-defined meta:name="OVERHEIDop.versieInformatie"/>
  </office:meta>
</office:document-meta>
</file>