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pbrengst komt ten goede aan Stichting F|Fort op 24 augustus 2024, SV RAP, Aanloop 4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4 een besluit genomen op de aanvraag. De vergunning is aangevraagd voor Opbrengst komt ten goede aan Stichting F|Fort op 24 augustus 2024 op locatie SV RAP, Aanloop 4, 1183S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loterij</text:p>
              </text:list-item>
            </text:list>
            <text:p text:style-name="common-al">De aanvraag is geregistreerd onder zaaknummer Z2024-00002306. De loterij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3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3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06</meta:user-defined>
    <meta:user-defined meta:name="DCTERMS.abstract">Betreft:  besluit op locatie SV RAP, Aanloop 4, 1183SZ Amstelveen</meta:user-defined>
    <dc:language>nl</dc:language>
    <meta:user-defined meta:name="OVERHEIDop.locatietype/OVERHEIDop.gebiedsmarkering">Punt</meta:user-defined>
    <meta:user-defined meta:name="DC.title">Aanvraag vergunning toegekend voor Opbrengst komt ten goede aan Stichting F|Fort op 24 augustus 2024, SV RAP, Aanloop 4, 1183SZ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54</meta:user-defined>
    <meta:user-defined meta:name="OVERHEIDop.GmbID/DC.identifier">gmb-2024-292354</meta:user-defined>
    <meta:user-defined meta:name="OVERHEIDop.versieInformatie"/>
  </office:meta>
</office:document-meta>
</file>