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loods, Haldijk 11a, 5113 BW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7-06-2024 een aanvraag omgevingsvergunning hebben ontvangen voor het bouwen van een loods op het adres Haldijk 11a, 5113 BW Ulicoten (10840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235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053</meta:user-defined>
    <dc:language>nl</dc:language>
    <meta:user-defined meta:name="OVERHEIDop.locatietype/OVERHEIDop.gebiedsmarkering">Punt</meta:user-defined>
    <meta:user-defined meta:name="DC.title">Ingekomen aanvraag omgevingsvergunning, het bouwen van een loods, Haldijk 11a, 5113 BW Ulicot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52</meta:user-defined>
    <meta:user-defined meta:name="OVERHEIDop.GmbID/DC.identifier">gmb-2024-292352</meta:user-defined>
    <meta:user-defined meta:name="OVERHEIDop.versieInformatie"/>
  </office:meta>
</office:document-meta>
</file>