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fwijken van het bestemmingsplan t.b.v. kamergewijze verhuur, Amsterdamseweg 491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4 besloten de eerder afgegeven vergunning met kenmerk Z20-029137 voor het afwijken van het bestemmingsplan t.b.v. kamergewijze verhuur op locatie Amsterdamseweg 491, 1181BS Amstelveen in te trekken. Het betreft de volgende activiteit(en):</text:p>
            <text:p text:style-name="common-al">het afwijken van het bestemmingsplan t.b.v. kamergewijze verhuur</text:p>
            <text:p text:style-name="common-al">De intrekking is geregistreerd onder zaaknummer Z2024-00002292.</text:p>
            <text:p text:style-name="common-al">
            <text:span text:style-name="nadrukvet">Bent u het niet eens met het besluit?</text:span>
          </text:p>
            <text:p text:style-name="common-al">U kunt Gemeente Amstelveen tot 13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3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292</meta:user-defined>
    <meta:user-defined meta:name="DCTERMS.abstract">Betreft:  besluit op locatie Amsterdamseweg 491, 1181B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Amsterdamseweg 491, 1181BS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51</meta:user-defined>
    <meta:user-defined meta:name="OVERHEIDop.GmbID/DC.identifier">gmb-2024-292351</meta:user-defined>
    <meta:user-defined meta:name="OVERHEIDop.versieInformatie"/>
  </office:meta>
</office:document-meta>
</file>