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voor het vernieuwen van gevelopeningen, gevelkozijnen en lichtstraten op locatie F. Hazemeijerstraat 500, gebouw B-06 - Hazemeijer in Hengelo. De aanvraag is geregistreerd onder zaaknummer Z2024-00002112. De aanvraag betreft:</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3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112</meta:user-defined>
    <meta:user-defined meta:name="DCTERMS.abstract">Betreft: Aanvraag op locatie F. Hazemeijerstraat 500, gebouw B-06 - Hazemeijer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09</meta:user-defined>
    <meta:user-defined meta:name="DCTERMS.W3CDTF/OVERHEIDop.jaargang">2024</meta:user-defined>
    <meta:user-defined meta:name="OVERHEIDop.publicationIssue">292348</meta:user-defined>
    <meta:user-defined meta:name="OVERHEIDop.GmbID/DC.identifier">gmb-2024-292348</meta:user-defined>
    <meta:user-defined meta:name="OVERHEIDop.versieInformatie"/>
  </office:meta>
</office:document-meta>
</file>