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bouwen van een woning op de locatie Oude Wezeveldseweg, 7391PA Twello - perceel Twello A 2240, 2241, 2242, 2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uni 2024</text:p>
            <text:p text:style-name="common-al">Kenmerk: Z2024-0000103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234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4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4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3</meta:user-defined>
    <meta:user-defined meta:name="DCTERMS.abstract">Oude Wezeveldseweg, 7391PA Twello - perceel Twello A 2240, 2241, 2242, 2243</meta:user-defined>
    <dc:language>nl</dc:language>
    <meta:user-defined meta:name="OVERHEIDop.locatietype/OVERHEIDop.gebiedsmarkering">Vlak</meta:user-defined>
    <meta:user-defined meta:name="DC.title">Aanvraag omgevingsvergunning voor het nieuwbouwen van een woning op de locatie Oude Wezeveldseweg, 7391PA Twello - perceel Twello A 2240, 2241, 2242, 2243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344</meta:user-defined>
    <meta:user-defined meta:name="OVERHEIDop.GmbID/DC.identifier">gmb-2024-292344</meta:user-defined>
    <meta:user-defined meta:name="OVERHEIDop.versieInformatie"/>
  </office:meta>
</office:document-meta>
</file>