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ndenveld Beukenlaa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ndenveld Beuk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elgroependag op 19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3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59</meta:user-defined>
    <meta:user-defined meta:name="DCTERMS.abstract">het organiseren van de Doelgroependag op 19 april 2024</meta:user-defined>
    <dc:language>nl</dc:language>
    <meta:user-defined meta:name="OVERHEIDop.locatietype/OVERHEIDop.gebiedsmarkering">Punt</meta:user-defined>
    <meta:user-defined meta:name="DC.title">Ingekomen aanvraag/melding (hondenveld Beukenlaan in Kamerik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34</meta:user-defined>
    <meta:user-defined meta:name="OVERHEIDop.GmbID/DC.identifier">gmb-2024-29234</meta:user-defined>
    <meta:user-defined meta:name="OVERHEIDop.versieInformatie"/>
  </office:meta>
</office:document-meta>
</file>