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lzenstraat 35-1 1032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Elzenstraat 35-1 1032EP Amsterdam</text:p>
            <text:p text:style-name="common-al">Datum ontvangst: 24-06-2024</text:p>
            <text:p text:style-name="common-al">Zaaknummer: Z2024-016369</text:p>
            <text:p text:style-name="common-al">DSO-nummer: 20240624007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3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3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lzenstraat 35-1 1032EP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39</meta:user-defined>
    <meta:user-defined meta:name="OVERHEIDop.GmbID/DC.identifier">gmb-2024-292339</meta:user-defined>
    <meta:user-defined meta:name="OVERHEIDop.versieInformatie"/>
  </office:meta>
</office:document-meta>
</file>