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e Dreef 89c, 3972TD Driebergen-Rijsenburg, Ontheffing gehandicaptenparkeerplaats  (RX2024-00001230, 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Lange Dreef 89c, 3972TD Driebergen-Rijsenburg, Ontheffing gehandicaptenparkeerplaats (RX2024-00001230, 2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3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30</meta:user-defined>
    <meta:user-defined meta:name="DCTERMS.abstract">Lange Dreef 89c, 3972TD Driebergen-Rijsenburg, Ontheffing gehandicaptenparkeerplaats  (RX2024-00001230, 2 juli 2024)</meta:user-defined>
    <dc:language>nl</dc:language>
    <meta:user-defined meta:name="OVERHEIDop.locatietype/OVERHEIDop.gebiedsmarkering">Punt</meta:user-defined>
    <meta:user-defined meta:name="DC.title">Gemeente Utrechtse Heuvelrug, verleende vergunning APV/Bijzondere wetten - Lange Dreef 89c, 3972TD Driebergen-Rijsenburg, Ontheffing gehandicaptenparkeerplaats  (RX2024-00001230, 2 juli 2024)</meta:user-defined>
    <meta:user-defined meta:name="DCTERMS.W3CDTF/DCTERMS.available">2024-07-04</meta:user-defined>
    <meta:user-defined meta:name="DCTERMS.W3CDTF/OVERHEIDop.jaargang">2024</meta:user-defined>
    <meta:user-defined meta:name="OVERHEIDop.publicationIssue">292337</meta:user-defined>
    <meta:user-defined meta:name="OVERHEIDop.GmbID/DC.identifier">gmb-2024-292337</meta:user-defined>
    <meta:user-defined meta:name="OVERHEIDop.versieInformatie"/>
  </office:meta>
</office:document-meta>
</file>