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lmlaan 11 2015LC Haarlem, 0392-2024-0091934, diverse veranderingen aan de woning,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33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3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3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934</meta:user-defined>
    <meta:user-defined meta:name="DCTERMS.abstract">diverse verandering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lmlaan 11 2015LC Haarlem, 0392-2024-0091934, diverse veranderingen aan de woning, ontvangen op 02-07-2024</meta:user-defined>
    <meta:user-defined meta:name="DCTERMS.W3CDTF/DCTERMS.available">2024-07-04</meta:user-defined>
    <meta:user-defined meta:name="DCTERMS.W3CDTF/OVERHEIDop.jaargang">2024</meta:user-defined>
    <meta:user-defined meta:name="OVERHEIDop.publicationIssue">292334</meta:user-defined>
    <meta:user-defined meta:name="OVERHEIDop.GmbID/DC.identifier">gmb-2024-292334</meta:user-defined>
    <meta:user-defined meta:name="OVERHEIDop.versieInformatie"/>
  </office:meta>
</office:document-meta>
</file>