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Berkelstraat 8, 6301 CC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een besluit genomen op de aanvraag met zaaknummer Z2024-00000942 voor een exploitatievergunning op locatie Berkelstraat 8, 6301 CC Valkenburg. De vergunning is toegekend.</text:p>
            <text:p text:style-name="common-al">Het besluit betreft een exploitatievergunning voor Satalana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23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2</meta:user-defined>
    <meta:user-defined meta:name="DCTERMS.abstract">Betreft:  Besluit op locatie Berkelstraat 8, 6301 CC  Valkenburg</meta:user-defined>
    <dc:language>nl</dc:language>
    <meta:user-defined meta:name="OVERHEIDop.locatietype/OVERHEIDop.gebiedsmarkering">Punt</meta:user-defined>
    <meta:user-defined meta:name="DC.title">Kennisgeving besluit op Exploitatievergunning , Berkelstraat 8, 6301 CC  Valkenbu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28</meta:user-defined>
    <meta:user-defined meta:name="OVERHEIDop.GmbID/DC.identifier">gmb-2024-292328</meta:user-defined>
    <meta:user-defined meta:name="OVERHEIDop.versieInformatie"/>
  </office:meta>
</office:document-meta>
</file>