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collecte voor Big Rivers op 12, 13 en 14 juli 2024 om 12.00-00.00 uur op de locatie Omgeving Binnenstad te Dordrecht zaaknummer Z-24-44656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houden van een collecte voor Big Rivers op 12, 13 en 14 juli 2024 om 12.00-00.00 uur op de locatie Omgeving Binnenstad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232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32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32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ouden van een collecte voor Big Rivers op 12, 13 en 14 juli 2024 om 12.00-00.00 uur op de locatie Omgeving Binnenstad te Dordrecht zaaknummer Z-24-446568</meta:user-defined>
    <meta:user-defined meta:name="DCTERMS.W3CDTF/DCTERMS.available">2024-07-04</meta:user-defined>
    <meta:user-defined meta:name="DCTERMS.W3CDTF/OVERHEIDop.jaargang">2024</meta:user-defined>
    <meta:user-defined meta:name="OVERHEIDop.publicationIssue">292323</meta:user-defined>
    <meta:user-defined meta:name="OVERHEIDop.GmbID/DC.identifier">gmb-2024-292323</meta:user-defined>
    <meta:user-defined meta:name="OVERHEIDop.versieInformatie"/>
  </office:meta>
</office:document-meta>
</file>