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xtra appartement aan de Tweebaksmarkt 32, 8911 KX Leeuwarden (OV-2024-0038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extra appartement aan de Tweebaksmarkt 32, 8911 KX Leeuwarden. Bij ons geregistreerd onder kenmerk: OV-2024-0038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7-2024. De gemeente Leeuwarden neemt daarover waarschijnlijk voor 26-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232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2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2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03</meta:user-defined>
    <dc:language>nl</dc:language>
    <meta:user-defined meta:name="OVERHEIDop.locatietype/OVERHEIDop.gebiedsmarkering">Punt</meta:user-defined>
    <meta:user-defined meta:name="DC.title">Aanvraag omgevingsvergunning voor het realiseren van een extra appartement aan de Tweebaksmarkt 32, 8911 KX Leeuwarden (OV-2024-003803)</meta:user-defined>
    <meta:user-defined meta:name="DCTERMS.W3CDTF/DCTERMS.available">2024-07-04</meta:user-defined>
    <meta:user-defined meta:name="DCTERMS.W3CDTF/OVERHEIDop.jaargang">2024</meta:user-defined>
    <meta:user-defined meta:name="OVERHEIDop.publicationIssue">292321</meta:user-defined>
    <meta:user-defined meta:name="OVERHEIDop.GmbID/DC.identifier">gmb-2024-292321</meta:user-defined>
    <meta:user-defined meta:name="OVERHEIDop.versieInformatie"/>
  </office:meta>
</office:document-meta>
</file>