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ranje festival Kamerik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7</meta:user-defined>
    <meta:user-defined meta:name="DCTERMS.abstract">het organiseren van het Oranje festival Kamerik op 20 april 2024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2</meta:user-defined>
    <meta:user-defined meta:name="OVERHEIDop.GmbID/DC.identifier">gmb-2024-29232</meta:user-defined>
    <meta:user-defined meta:name="OVERHEIDop.versieInformatie"/>
  </office:meta>
</office:document-meta>
</file>