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Bilderdammerweg thv nr 66 t/m 74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Grondslag B.V. namens gemeente Aalsmeer</text:p>
            <text:p text:style-name="common-al">Zaaknummer: 12918868</text:p>
            <text:p text:style-name="common-al">DSO nummer: 2024062801147</text:p>
            <text:p text:style-name="common-al">Ontvangstdatum melding: 28-06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3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502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van de bodem - Bilderdammerweg thv nr 66 t/m 74, Kudelstaa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18</meta:user-defined>
    <meta:user-defined meta:name="OVERHEIDop.GmbID/DC.identifier">gmb-2024-292318</meta:user-defined>
    <meta:user-defined meta:name="OVERHEIDop.versieInformatie"/>
  </office:meta>
</office:document-meta>
</file>