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kkersstraat 63, 4501 RB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akkersstraat 63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dierenverblijf en realiseren van een theetuin en verblijfsrecreatie als NED op het adres Bakkersstraat 63  te Oostburg (CLZ-0000251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23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518</meta:user-defined>
    <meta:user-defined meta:name="DCTERMS.abstract">het bouwen van een dierenverblijf en realiseren van een theetuin en verblijfsrecreatie als NED</meta:user-defined>
    <dc:language>nl</dc:language>
    <meta:user-defined meta:name="OVERHEIDop.locatietype/OVERHEIDop.gebiedsmarkering">Punt</meta:user-defined>
    <meta:user-defined meta:name="DC.title">Aanvraag omgevingsvergunning Bakkersstraat 63, 4501 RB Oostburg</meta:user-defined>
    <meta:user-defined meta:name="DCTERMS.W3CDTF/DCTERMS.available">2024-01-24</meta:user-defined>
    <meta:user-defined meta:name="DCTERMS.W3CDTF/OVERHEIDop.jaargang">2024</meta:user-defined>
    <meta:user-defined meta:name="OVERHEIDop.publicationIssue">29231</meta:user-defined>
    <meta:user-defined meta:name="OVERHEIDop.GmbID/DC.identifier">gmb-2024-29231</meta:user-defined>
    <meta:user-defined meta:name="OVERHEIDop.versieInformatie"/>
  </office:meta>
</office:document-meta>
</file>