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ngerdweg 79-H 103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Wingerdweg 79-H 1032AB Amsterdam</text:p>
            <text:p text:style-name="common-al">Datum ontvangst: 24-06-2024</text:p>
            <text:p text:style-name="common-al">Zaaknummer: Z2024-016360</text:p>
            <text:p text:style-name="common-al">DSO-nummer: 2024062400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36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ngerdweg 79-H 1032AB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08</meta:user-defined>
    <meta:user-defined meta:name="OVERHEIDop.GmbID/DC.identifier">gmb-2024-292308</meta:user-defined>
    <meta:user-defined meta:name="OVERHEIDop.versieInformatie"/>
  </office:meta>
</office:document-meta>
</file>