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invordering van begraafplaatsrechten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31 januari 2024</text:p>
            <text:p text:style-name="al"/>
            <text:p text:style-name="al">gelet op gelet op artikel 229, eerste lid, aanhef en onderdelen a en b, van de Gemeentewet;</text:p>
            <text:p text:style-name="al"/>
            <text:p text:style-name="al">overwegende dat </text:p>
            <text:p text:style-name="al"/>
            <text:p text:style-name="al">b e s l u i t:</text:p>
            <text:p text:style-name="al"/>
            <text:p text:style-name="al">vast te stellen de volgende </text:p>
            <text:p text:style-name="al"/>
            <text:p text:style-name="al">
            <text:span text:style-name="nadrukvet">
              <text:span text:style-name="nadrukcur">Verordening op de heffing en invordering van begraafplaatsrechte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deze verordening genoemde rechten en van gemeentewege te verrichten diensten worden geacht te zijn verleend respectievelijk uitgevoerd op grond van de Verordening Fysieke Leefomgeving 2024 en opvolgende verordeningen.</text:p>
            <text:p text:style-name="al">Voor de toepassing van deze verordening wordt verstaan onder:</text:p>
            <text:list text:style-name="id1-3-2-2-1-4">
              <text:list-item text:style-override="id1-3-2-2-1-4-1">
                <text:number>a.</text:number>
                <text:p text:style-name="al">begraafplaats(en): de begraafplaatsen Oostergaarde en Elzenhof;</text:p>
              </text:list-item>
              <text:list-item text:style-override="id1-3-2-2-1-4-2">
                <text:number>b.</text:number>
                <text:p text:style-name="al">graf: een zandgraf of keldergraf; </text:p>
              </text:list-item>
              <text:list-item text:style-override="id1-3-2-2-1-4-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4">
                <text:number>d.</text:number>
                <text:p text:style-name="al">asbus: een bus ter berging van as van een overledene;</text:p>
              </text:list-item>
              <text:list-item text:style-override="id1-3-2-2-1-4-5">
                <text:number>e.</text:number>
                <text:p text:style-name="al">urn: een voorwerp ter berging van een of meer asbussen;</text:p>
              </text:list-item>
              <text:list-item text:style-override="id1-3-2-2-1-4-6">
                <text:number>f.</text:number>
                <text:p text:style-name="al">particulier graf: een graf waarvoor aan een natuurlijk persoon of rechtspersoon het uitsluitend recht is verleend tot:</text:p>
                <text:list text:style-name="id1-3-2-2-1-4-6-3">
                  <text:list-item text:style-override="id1-3-2-2-1-4-6-3-1">
                    <text:number>1.</text:number>
                    <text:p text:style-name="al">het doen begraven en begraven houden van lijken;</text:p>
                  </text:list-item>
                  <text:list-item text:style-override="id1-3-2-2-1-4-6-3-2">
                    <text:number>2.</text:number>
                    <text:p text:style-name="al">het doen bijzetten en bijgezet houden van asbussen met of zonder urnen;</text:p>
                  </text:list-item>
                  <text:list-item text:style-override="id1-3-2-2-1-4-6-3-3">
                    <text:number>3.</text:number>
                    <text:p text:style-name="al">het doen verstrooien van as.</text:p>
                  </text:list-item>
                </text:list>
              </text:list-item>
              <text:list-item text:style-override="id1-3-2-2-1-4-7">
                <text:number>g.</text:number>
                <text:p text:style-name="al">algemeen graf: een graf bij de gemeente in beheer waarin gelegenheid wordt geboden tot het doen begraven van lijken;</text:p>
              </text:list-item>
              <text:list-item text:style-override="id1-3-2-2-1-4-8">
                <text:number>h.</text:number>
                <text:p text:style-name="al">particulier urnengraf: een graf waarvoor aan een natuurlijk persoon of rechtspersoon het uitsluitend recht is verleend tot:</text:p>
                <text:list text:style-name="id1-3-2-2-1-4-8-3">
                  <text:list-item text:style-override="id1-3-2-2-1-4-8-3-1">
                    <text:number>1.</text:number>
                    <text:p text:style-name="al">het doen bijzetten en bijgezet houden van asbussen met of zonder urnen;</text:p>
                  </text:list-item>
                  <text:list-item text:style-override="id1-3-2-2-1-4-8-3-2">
                    <text:number>2.</text:number>
                    <text:p text:style-name="al">het doen verstrooien van as.</text:p>
                  </text:list-item>
                </text:list>
              </text:list-item>
              <text:list-item text:style-override="id1-3-2-2-1-4-9">
                <text:number>i.</text:number>
                <text:p text:style-name="al">algemeen urnengraf: een graf bij de gemeente in beheer waarin gelegenheid wordt geboden tot het doen bijzetten van asbussen met of zonder urnen;</text:p>
              </text:list-item>
              <text:list-item text:style-override="id1-3-2-2-1-4-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4-11">
                <text:number>k.</text:number>
                <text:p text:style-name="al">particuliere gedenkplaats: een plaats waarvoor aan een natuurlijk persoon of rechtspersoon het uitsluitend recht is verleend om overledenen te gedenken;</text:p>
              </text:list-item>
              <text:list-item text:style-override="id1-3-2-2-1-4-12">
                <text:number>l.</text:number>
                <text:p text:style-name="al">verstrooiingsplaats: een plaats waarop as wordt verstrooid;</text:p>
              </text:list-item>
              <text:list-item text:style-override="id1-3-2-2-1-4-13">
                <text:number>m.</text:number>
                <text:p text:style-name="al">grafbedekking: gedenkteken en grafbeplanting op een graf, gedenkplaats of verstrooiingsplaats;</text:p>
              </text:list-item>
              <text:list-item text:style-override="id1-3-2-2-1-4-14">
                <text:number>n.</text:number>
                <text:p text:style-name="al">beheerder: de ambtenaar die belast is met de dagelijkse leiding van de begraafplaats(en) of degene die hem vervangt;</text:p>
              </text:list-item>
              <text:list-item text:style-override="id1-3-2-2-1-4-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4-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4-17">
                <text:number>q.</text:number>
                <text:p text:style-name="al">particulier natuurgraf: een eeuwigdurende graf waarvoor aan een natuurlijk persoon of rechtspersoon het uitsluitend recht is verleend tot het doen begraven en begraven houden van een lijk in een natuurlijk afbreekbaar lijkomhulsel voor onbepaalde tijd, bestaande uit een vierkant van 3 bij 3 meter waarbinnen een graf van 2 bij 1 is gesitue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rechten of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zover in deze verordening rechten zijn opgenomen die per jaar worden geheven, is het belastingtijdvak gelijk aan het kalenderjaar. </text:p>
              </text:list-item>
              <text:list-item text:style-override="id1-3-2-2-5-3">
                <text:number>2.</text:number>
                <text:p text:style-name="al">Het belastingtijdvak voor de in de tarieventabel onder hoofdstuk 5, onderdeel 5.2 genoemde rechten, is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in de tarieventabel onder hoofdstuk 5, onderdeel 5.1, genoemde rechten worden geheven bij wege van aanslag.</text:p>
              </text:list-item>
              <text:list-item text:style-override="id1-3-2-2-6-3">
                <text:number>2.</text:number>
                <text:p text:style-name="al">Belastingaanslagen van minder dan € 5,00 worden niet opgelegd. Voor de toepassing van de vorige volzin wordt het totaal van op een aanslagbiljet verenigde aanslagen aangemerkt als één belastingaanslag.</text:p>
                <text:list text:style-name="id1-3-2-2-6-3-3">
                  <text:list-item text:style-override="id1-3-2-2-6-3-3-1">
                    <text:number>a.</text:number>
                    <text:p text:style-name="al">In overeenstemming met artikel 9, eerste lid van de Invorderingswet 1990 moeten de aanslagen worden betaald uiterlijk zes weken na de dagtekening van het aanslagbiljet. </text:p>
                  </text:list-item>
                  <text:list-item text:style-override="id1-3-2-2-6-3-3-2">
                    <text:number>b.</text:number>
                    <text:p text:style-name="al">In afwijking in zoverre van onderdeel a van dit lid geldt in geval het totaalbedrag van de op één aanslagbiljet verenigde aanslagen begraafplaatsrechten of andere heffingen meer is dan € 100,00 en het totaalbedrag van dat aanslagbiljet door middel van automatische incasso van de betaalrekening van de belastingschuld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6-4">
                <text:number>3.</text:number>
                <text:p text:style-name="al">De overige rechten worden geheven bij wege van aanslag.</text:p>
              </text:list-item>
              <text:list-item text:style-override="id1-3-2-2-6-5">
                <text:number>4.</text:number>
                <text:p text:style-name="al">In afwijking van artikel 9, eerste lid van de Invorderingswet 1990 moeten de overige rechten als bedoeld in het vierde lid worden voldaan binnen één maand na dagtekening.,</text:p>
              </text:list-item>
              <text:list-item text:style-override="id1-3-2-2-6-6">
                <text:number>5.</text:number>
                <text:p text:style-name="al">Met betrekking tot een ingevolge artikel 2, tweede lid, onderdeel c van de Invorderingswet 1990, met een belastingaanslag gelijkgestelde beschikking inzake een bestuurlijke boete is het derde lid, onderdeel a en vijfde lid van overeenkomstige toepassing, voor zover deze gelijktijdig wordt opgelegd met de vaststelling van de aanslag of nota.</text:p>
              </text:list-item>
              <text:list-item text:style-override="id1-3-2-2-6-7">
                <text:number>6.</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als bedoeld in onderdeel 5.1 van de tarieventabel zijn verschuldigd bij de aanvang van het belastingtijdvak of, indien de belastingplicht in de loop van het belastingjaar aanvangt, bij de aanvang van de belastingplicht.</text:p>
              </text:list-item>
              <text:list-item text:style-override="id1-3-2-2-7-3">
                <text:number>2.</text:number>
                <text:p text:style-name="al">Indien de belastingplicht in de loop van het belastingjaar aanvangt, zijn de rechten, als bedoeld in onderdeel 5.1 van de tarieventabel verschuldigd over zoveel twaalfde gedeelten als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voor de rechten, als bedoeld in onderdeel 5.1 van de tarieventabel, ontheffing verleend over zoveel twaalfde gedeelten als in dat jaar, na het e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Verlenen van kwijtschelding</text:p>
            <text:p text:style-name="al">Van de in artikel 2 genoemde rechten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24’, van 22 december 2023, wordt ingetrokken met ingang van de in het derde lid genoemde datum van ingang van de heffing, met dien verstande dat zij van toepassing blijft op de belastbare feiten die zich voor die datum hebben voor 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de ‘Verordening begraafplaatsrechten 2024’.</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21 maart 2024.</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 <text:span text:style-name="nr"/> Tarieventabel behorende bij de Verordening begraafplaatsrechten 2024, vastgesteld door de gemeenteraad op 21 maa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1</text:span>
                    </text:span>
                  </text:p>
                </table:table-cell>
                <table:table-cell table:style-name="entry" table:number-rows-spanned="1" table:number-columns-spanned="1">
                  <text:p text:style-name="table_al">
                    <text:span text:style-name="nadrukvet">
                      <text:span text:style-name="nadrukcur">Verlenen van re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particulier graf, niet zijnde een urnengraf, indien de rechthebbende niet meer dan 2 stoffelijke overschotten in de grafruimte wil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0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90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1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 </text:p>
                </table:table-cell>
                <table:table-cell table:style-name="entry" table:number-rows-spanned="1" table:number-columns-spanned="1">
                  <text:p text:style-name="table_al">€</text:p>
                </table:table-cell>
                <table:table-cell table:style-name="entry" table:number-rows-spanned="1" table:number-columns-spanned="1">
                  <text:p text:style-name="table_al">1.52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82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5.4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particulier graf, niet zijnde een urnengraf, indien de rechthebbende niet meer dan 3 stoffelijke overschotten in de grafruimte wil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72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09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56,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82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18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6.5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2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623,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47,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elke verlenging voor een tijdvak van 5 jaar of een veelvoud daarvan van de rechten als bedoeld in 1.1, 1.2 en 1.3 wordt een recht geheven gelijk aan de helft van het bedrag dat wordt geheven voor het verlenen van het uitsluitend recht voor de periode of het tijdvak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2</text:span>
                    </text:span>
                  </text:p>
                </table:table-cell>
                <table:table-cell table:style-name="entry" table:number-rows-spanned="1" table:number-columns-spanned="1">
                  <text:p text:style-name="table_al">
                    <text:span text:style-name="nadrukvet">
                      <text:span text:style-name="nadrukcur">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of herbegraven van een stoffelijk overschot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1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een overleden kind beneden het jaar en van een levenloos geborene een vierde gedeelte en voor het begraven en herbegraven van een overleden kind van1 tot 12 jaar de helft van het in 2.1.1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levenloos geboren of kort na de geboorte overleden zuigelingen van een meervoudige geboorte wordt het recht eenmaal geheven terwijl geen recht wordt geheven voor het begraven van stoffelijke overschotten van kinderen die, kort na de geboorte overleden, in één kist met hun overleden moeder worden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recht bedraagt voor:</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ijzetten van een asbus 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3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ijzetten van een urn in een urnnis </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uitstrooien van as</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ijzetten van een asbus of een urn, bevattende het stoffelijk overschot van overleden kinderen beneden het jaar en van levenloos geborenen een vierde gedeelte en van overleden kinderen van 1 tot 12 jaar de helft van het in 2.2.1 en 2.2.2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onderdelen 2.1 en 2.2 genoemde rechten wor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graven of herbegraven plaatsvindt tijdens de buitengewone uren, zoals deze zijn vastgesteld in de Verordening Fysieke Leefomgeving, tenzij zulks geschiedt op last van de burgemeester in het belang van de openbare orde of volksgezondheid, dan wel wanneer door omstandigheden buiten de wil van de nabestaanden, het begraven of herbegraven niet op een ander tijdstip ka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2 a</text:span>
                    </text:span>
                  </text:p>
                </table:table-cell>
                <table:table-cell table:style-name="entry" table:number-rows-spanned="1" table:number-columns-spanned="1">
                  <text:p text:style-name="table_al">
                    <text:span text:style-name="nadrukvet">
                      <text:span text:style-name="nadrukcur">Natuur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1.</text:p>
                </table:table-cell>
                <table:table-cell table:style-name="entry" table:number-rows-spanned="1" table:number-columns-spanned="1">
                  <text:p text:style-name="table_al">Voor het verlenen van een natuurgraf voor één persoon bedraagt het recht voor het begraven, een particulier graf onbepaalde tijd en afkoop onderhoud</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3</text:span>
                    </text:span>
                  </text:p>
                </table:table-cell>
                <table:table-cell table:style-name="entry" table:number-rows-spanned="1" table:number-columns-spanned="1">
                  <text:p text:style-name="table_al">
                    <text:span text:style-name="nadrukvet">
                      <text:span text:style-name="nadrukcur">Overboeken van eigen graven of urn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verboeken van een particulier graf of een urngraf in het daartoe bestemde regist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wordt niet geheven wanneer bij overlijden het recht wordt overgeschreven op naam van de overgebleven echtgenoot of echtgeno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4</text:span>
                    </text:span>
                  </text:p>
                </table:table-cell>
                <table:table-cell table:style-name="entry" table:number-rows-spanned="1" table:number-columns-spanned="1">
                  <text:p text:style-name="table_al">
                    <text:span text:style-name="nadrukvet">
                      <text:span text:style-name="nadrukcur"> Plaatsen, ver- en herplaatsen van gedenktekenen en stichten van grafkelders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tot het stichten van een grafkelder boven het ingevolge hoofdstuk 1 van de tarieventabel geregelde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wanneer de kelder of het graf ruimte biedt voor het begraven van niet meer dan twee stoffelijke overschotten </text:p>
                </table:table-cell>
                <table:table-cell table:style-name="entry" table:number-rows-spanned="1" table:number-columns-spanned="1">
                  <text:p text:style-name="table_al">€</text:p>
                </table:table-cell>
                <table:table-cell table:style-name="entry" table:number-rows-spanned="1" table:number-columns-spanned="1">
                  <text:p text:style-name="table_al">807,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nneer de kelder of het graf ruimte biedt voor het begraven van meer dan twee stoffelijke overschotten het tarief als vermeld in 4.1.2, vermeerderd met voor elk stoffelijk overschot boven dit getal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tot het plaatsen van een of meer voorwerpen als gedenktekens, zerken, kruizen, hekken, omheiningen of dergelijke op een graf, al dan niet met een graft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het recht tot begraven of plaatsen van een urn is verleen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dien het recht tot begraven is verleend voor een tijdvak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dien het recht tot begraven of plaatsen urn is verleend voor een tijdvak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indien het recht tot begraven is verleend voor een tijdvak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indien het recht tot begraven is verleend voor een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53,00</text:p>
                </table:table-cell>
              </table:table-row>
              <table:table-row table:style-name="row">
                <table:table-cell table:style-name="entry" table:number-rows-spanned="1" table:number-columns-spanned="1">
                  <text:p text:style-name="table_al">4.2.6 </text:p>
                </table:table-cell>
                <table:table-cell table:style-name="entry" table:number-rows-spanned="1" table:number-columns-spanned="1">
                  <text:p text:style-name="table_al">indien het recht tot begraven is verleend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alleen aanbrengen van een graftuin (zonder monument) bedraagt de helft van de tarieven als vermeld in 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openen en sluiten van gemeentewege van een grafkelder als bedoeld in 4.1.2</text:p>
                </table:table-cell>
                <table:table-cell table:style-name="entry" table:number-rows-spanned="1" table:number-columns-spanned="1">
                  <text:p text:style-name="table_al">€</text:p>
                </table:table-cell>
                <table:table-cell table:style-name="entry" table:number-rows-spanned="1" table:number-columns-spanned="1">
                  <text:p text:style-name="table_al">519,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enen en sluiten van gemeentewege van een grafkelder als bedoeld in 4.1.3.</text:p>
                </table:table-cell>
                <table:table-cell table:style-name="entry" table:number-rows-spanned="1" table:number-columns-spanned="1">
                  <text:p text:style-name="table_al">€</text:p>
                </table:table-cell>
                <table:table-cell table:style-name="entry" table:number-rows-spanned="1" table:number-columns-spanned="1">
                  <text:p text:style-name="table_al">9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wijderen en herplaatsen van de in 4.2 genoemde voorwerpen ten behoeve van het openen van een graf.</text:p>
                </table:table-cell>
                <table:table-cell table:style-name="entry" table:number-rows-spanned="1" table:number-columns-spanned="1">
                  <text:p text:style-name="table_al">€</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plaatsen van de in 4.2 genoemde voorwerpen in verband met lichten en overbrengen van een stoffelijk overschot naar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an gemeentewege aanbrengen van een opschrift op een urn per letter, cijfer en teken. </text:p>
                </table:table-cell>
                <table:table-cell table:style-name="entry" table:number-rows-spanned="1" table:number-columns-spanned="1">
                  <text:p text:style-name="table_al">€</text:p>
                </table:table-cell>
                <table:table-cell table:style-name="entry" table:number-rows-spanned="1" table:number-columns-spanned="1">
                  <text:p text:style-name="table_al">26,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5</text:span>
                    </text:span>
                    <text:span text:style-name="nadrukvet">
                      <text:span text:style-name="nadrukcur"/>
                    </text:span>
                  </text:p>
                </table:table-cell>
                <table:table-cell table:style-name="entry" table:number-rows-spanned="1" table:number-columns-spanned="1">
                  <text:p text:style-name="table_al">
                    <text:span text:style-name="nadrukvet">
                      <text:span text:style-name="nadrukcur">Schoonhouden van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schoonhouden wordt gehev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voorwerpen, zoals bedoeld in 4.1 en 4.2</text:p>
                </table:table-cell>
                <table:table-cell table:style-name="entry" table:number-rows-spanned="1" table:number-columns-spanned="1">
                  <text:p text:style-name="table_al">€</text:p>
                </table:table-cell>
                <table:table-cell table:style-name="entry" table:number-rows-spanned="1" table:number-columns-spanned="1">
                  <text:p text:style-name="table_al">81,37</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grafkelder, welke ruimte biedt aan minder dan 4 stoffelijke overschot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81,37</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grafkelder, welke ruimte biedt voor meer dan 3 stoffelijke overschot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alleen aangebracht hebben van een graftuin, de helft van het in 5.1.1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schoonhouden en onderhouden van een urn</text:p>
                </table:table-cell>
                <table:table-cell table:style-name="entry" table:number-rows-spanned="1" table:number-columns-spanned="1">
                  <text:p text:style-name="table_al">€</text:p>
                </table:table-cell>
                <table:table-cell table:style-name="entry" table:number-rows-spanned="1" table:number-columns-spanned="1">
                  <text:p text:style-name="table_al">7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onderdeel 5.1 kunnen 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raven en urngraven ten aanzien waarvan voor bepaalde tijd het uitsluitend recht is verkregen om daarin te doen begraven wordt het verschuldigde recht naar het aantal jaren waarvoor het uitsluitend recht (nog) van kracht is vermenigvuldigd met het op het tijdstip van afkoop geld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graven en urngraven ten aanzien waarvan voor onbepaalde tijd het uitsluitend recht is verkregen om daarin te doen begraven door een betaling ineens van het 60-voud van het op het tijdstip van afkoop geld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de toepassing van de onderdelen 5.2.1 en 5.2.2 worden gedeelten van een jaar voor een vol jaar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6</text:span>
                    </text:span>
                  </text:p>
                </table:table-cell>
                <table:table-cell table:style-name="entry" table:number-rows-spanned="1" table:number-columns-spanned="1">
                  <text:p text:style-name="table_al">
                    <text:span text:style-name="nadrukvet">
                      <text:span text:style-name="nadrukcur">Ruimen van eigen graven en het lichten en overbrengen van stoffelijke overschot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op aanvraag van rechthebbende ruimen van een graf</text:p>
                </table:table-cell>
                <table:table-cell table:style-name="entry" table:number-rows-spanned="1" table:number-columns-spanned="1">
                  <text:p text:style-name="table_al">€</text:p>
                </table:table-cell>
                <table:table-cell table:style-name="entry" table:number-rows-spanned="1" table:number-columns-spanned="1">
                  <text:p text:style-name="table_al">887,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lichten en overbrengen van een stoffelijk overschot uit het ene naar het andere graf op de algemene begraafplaats, boven en behalve het in hoofdstuk 2 geregelde recht</text:p>
                </table:table-cell>
                <table:table-cell table:style-name="entry" table:number-rows-spanned="1" table:number-columns-spanned="1">
                  <text:p text:style-name="table_al">€</text:p>
                </table:table-cell>
                <table:table-cell table:style-name="entry" table:number-rows-spanned="1" table:number-columns-spanned="1">
                  <text:p text:style-name="table_al">887,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op aanvraag van rechthebbende ruimen van een urngraf</text:p>
                </table:table-cell>
                <table:table-cell table:style-name="entry" table:number-rows-spanned="1" table:number-columns-spanned="1">
                  <text:p text:style-name="table_al">€</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lichten en overbrengen van een urn van het ene urngraf naar een ander binnen de gemeentelijke begraafplaats boven en behalve het in hoofdstuk 2 geregelde recht voor bijzetting</text:p>
                </table:table-cell>
                <table:table-cell table:style-name="entry" table:number-rows-spanned="1" table:number-columns-spanned="1">
                  <text:p text:style-name="table_al">€</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bepaalde in onderdeel 6.1.1 is eveneens van toepassing op het verzamelen van stoffelijke overschotten in eenzelfde grafruimte en weer begraven van meer stoffelijke overschotten in één k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in de onderdelen 6.1.2 en 6.1.4 genoemde rechten met uitzondering van de in hoofdstuk 2 genoemde rechten worden eveneens geheven voor het lichten van een stoffelijk overschot, bestemd tot overbrenging naar een ander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Geen rechten worden geheven voor het op rechterlijk gezag lichten en weer in dezelfde grafruimte begraven van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7</text:span>
                    </text:span>
                  </text:p>
                </table:table-cell>
                <table:table-cell table:style-name="entry" table:number-rows-spanned="1" table:number-columns-spanned="1">
                  <text:p text:style-name="table_al">
                    <text:span text:style-name="nadrukvet">
                      <text:span text:style-name="nadrukcur">Overige heff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op de “Elzenhof”” bedraagt het tarief per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19,1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aula op de “Oostergaarde” bedraagt het tarief per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2,8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de aula op de “Elzenhof” voor condoleances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67,2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 van de aula op de “Oostergaarde” voor condoleances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34,4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gebruik van een geluidsinstallatie bij het graf`</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gebruik van een geluidsopname op USB</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gebruik van livestream </text:p>
                </table:table-cell>
                <table:table-cell table:style-name="entry" table:number-rows-spanned="1" table:number-columns-spanned="1">
                  <text:p text:style-name="table_al">€</text:p>
                </table:table-cell>
                <table:table-cell table:style-name="entry" table:number-rows-spanned="1" table:number-columns-spanned="1">
                  <text:p text:style-name="table_al">49,20</text:p>
                </table:table-cell>
              </table:table-row>
            </table:table>
            <text:p text:style-name="table_bottom"/>
          </text:section>
          <text:p text:style-name="al"/>
          <text:p text:style-name="al">Deze tabel behoort bij de verordening op de heffing en de invordering van begraafplaatsrechten van de gemeente Harderwijk, vastgesteld bij raadsbesluit van 15 februari 2024.</text:p>
          <text:p text:style-name="al"/>
          <text:p text:style-name="al">Aldus vastgesteld door de raad van de gemeente Harderwijk in zijn openbare vergadering van 21 maart 2024.</text:p>
          <text:p text:style-name="al"/>
          <text:p text:style-name="al">de heer J. Joon </text:p>
          <text:p text:style-name="al">voorzitter</text:p>
          <text:p text:style-name="al"/>
          <text:p text:style-name="al">de heer H.R. Lanning</text:p>
          <text:p text:style-name="al">raads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230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0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0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02430000168725 / 02430000583953</meta:user-defined>
    <meta:user-defined meta:name="DCTERMS.alternative">Verordening begraafplaatsrechten 2024</meta:user-defined>
    <dc:language>nl</dc:language>
    <meta:user-defined meta:name="OVERHEIDop.locatietype/OVERHEIDop.gebiedsmarkering">Gemeente</meta:user-defined>
    <meta:user-defined meta:name="DC.title">Verordening op de heffing en invordering van begraafplaatsrechten 2024</meta:user-defined>
    <meta:user-defined meta:name="DCTERMS.W3CDTF/DCTERMS.available">2024-07-05</meta:user-defined>
    <meta:user-defined meta:name="DCTERMS.W3CDTF/OVERHEIDop.jaargang">2024</meta:user-defined>
    <meta:user-defined meta:name="OVERHEIDop.publicationIssue">292305</meta:user-defined>
    <meta:user-defined meta:name="OVERHEIDop.betreftRegeling">CVDR721931_1</meta:user-defined>
    <meta:user-defined meta:name="xs:date/OVERHEIDop.startdatum">2024-07-06</meta:user-defined>
    <meta:user-defined meta:name="OVERHEIDop.GmbID/DC.identifier">gmb-2024-292305</meta:user-defined>
    <meta:user-defined meta:name="OVERHEIDop.versieInformatie"/>
  </office:meta>
</office:document-meta>
</file>