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45, 7313 HN Apeldoorn, het plaatsen van een clubgebouw (container 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4</text:p>
            <text:p text:style-name="common-al">Zaaknummer:  02005094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0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4776</meta:user-defined>
    <dc:language>nl</dc:language>
    <meta:user-defined meta:name="OVERHEIDop.locatietype/OVERHEIDop.gebiedsmarkering">Punt</meta:user-defined>
    <meta:user-defined meta:name="DC.title">Aanvraag Omgevingsvergunning Sportpark Orderbos 45, 7313 HN Apeldoorn, het plaatsen van een clubgebouw (container constructie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01</meta:user-defined>
    <meta:user-defined meta:name="OVERHEIDop.GmbID/DC.identifier">gmb-2024-292301</meta:user-defined>
    <meta:user-defined meta:name="OVERHEIDop.versieInformatie"/>
  </office:meta>
</office:document-meta>
</file>