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oogriebroekseweg 2A, 5811AE Castenray - B2024-0000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riebroekseweg 2A, 5811AE Castenray </text:span>- Omgevingsvergunning - het plaatsen van een warmtewisselaar - zaaknummer Z2024-000080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veehouderij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2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8085</meta:user-defined>
    <meta:user-defined meta:name="DCTERMS.abstract">Betreft: Beschikking op aanvraag Omgevingsvergunning - Hoogriebroekseweg 2A, 5811AE Cast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Hoogriebroekseweg 2A, 5811AE Castenray - B2024-0000054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97</meta:user-defined>
    <meta:user-defined meta:name="OVERHEIDop.GmbID/DC.identifier">gmb-2024-292297</meta:user-defined>
    <meta:user-defined meta:name="OVERHEIDop.versieInformatie"/>
  </office:meta>
</office:document-meta>
</file>