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pen 4 stallen en garage en asbestsanering dak woning , Heufkesweg 33, 5768RR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juni 2024 een sloopmelding ontvangen voor het slopen van 4 stallen en een garage en de asbestsanering van het dak van de woning op de locatie Heufkesweg 33, 5768RR Meijel. De melding is geregistreerd onder zaaknummer Z2024-0000237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229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9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9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78</meta:user-defined>
    <meta:user-defined meta:name="DCTERMS.abstract">Betreft: Melding op locatie Heufkesweg 33, 5768RR Meijel</meta:user-defined>
    <dc:language>nl</dc:language>
    <meta:user-defined meta:name="OVERHEIDop.locatietype/OVERHEIDop.gebiedsmarkering">Vlak</meta:user-defined>
    <meta:user-defined meta:name="DC.title">Melding slopen 4 stallen en garage en asbestsanering dak woning , Heufkesweg 33, 5768RR Meij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296</meta:user-defined>
    <meta:user-defined meta:name="OVERHEIDop.GmbID/DC.identifier">gmb-2024-292296</meta:user-defined>
    <meta:user-defined meta:name="OVERHEIDop.versieInformatie"/>
  </office:meta>
</office:document-meta>
</file>