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Evenementenvergunning op de locatie Elsweg 17, 8391KB Noordwolde. De aanvraag is geregistreerd onder zaaknummer Z2024-00003381. De aanvraag betreft:</text:p>
            <text:p text:style-name="common-al">organisatie KV Leonidas jeugdtoernooi 31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2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81</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17, 8391KB Noordwolde</meta:user-defined>
    <meta:user-defined meta:name="DCTERMS.W3CDTF/DCTERMS.available">2024-07-04</meta:user-defined>
    <meta:user-defined meta:name="DCTERMS.W3CDTF/OVERHEIDop.jaargang">2024</meta:user-defined>
    <meta:user-defined meta:name="OVERHEIDop.publicationIssue">292290</meta:user-defined>
    <meta:user-defined meta:name="OVERHEIDop.GmbID/DC.identifier">gmb-2024-292290</meta:user-defined>
    <meta:user-defined meta:name="OVERHEIDop.versieInformatie"/>
  </office:meta>
</office:document-meta>
</file>