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het bedrijfspand op het perceel Bollenmarkt 16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4 besloten om de beslistermijn voor de aanvraag met zaaknummer Z2023-00001835 voor een omgevingsvergunning voor het uitbreiden van het bedrijfspand op locatie Bollenmarkt 16 in Zwaagdijk-Oo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22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35</meta:user-defined>
    <meta:user-defined meta:name="DCTERMS.abstract">Betreft: Beschikking verlenging beslistermijn op locatie Bollenmarkt 16 in Zwaagdijk-Oost</meta:user-defined>
    <dc:language>nl</dc:language>
    <meta:user-defined meta:name="OVERHEIDop.locatietype/OVERHEIDop.gebiedsmarkering">Punt</meta:user-defined>
    <meta:user-defined meta:name="DC.title">Kennisgeving verlenging beslistermijn omgevingsvergunning voor het uitbreiden van het bedrijfspand op het perceel Bollenmarkt 16 in Zwaagdijk-Oos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229</meta:user-defined>
    <meta:user-defined meta:name="OVERHEIDop.GmbID/DC.identifier">gmb-2024-29229</meta:user-defined>
    <meta:user-defined meta:name="OVERHEIDop.versieInformatie"/>
  </office:meta>
</office:document-meta>
</file>