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rte Laan 2, 9919TD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juli 2024 een besluit genomen op de aanvraag met zaaknummer Z2024-00001469 voor het bouwkundig versterken van een pand op de locatie Zwarte Laan 2, 9919TD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2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2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9</meta:user-defined>
    <meta:user-defined meta:name="DCTERMS.abstract">2 juli 2024 verleend voor het bouwkundig versterken van een pand op de locatie Zwarte Laan 2, 9919TD Loppersum.</meta:user-defined>
    <dc:language>nl</dc:language>
    <meta:user-defined meta:name="OVERHEIDop.locatietype/OVERHEIDop.gebiedsmarkering">Vlak</meta:user-defined>
    <meta:user-defined meta:name="DC.title">Kennisgeving besluit op aanvraag omgevingsvergunning Zwarte Laan 2, 9919TD Loppers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288</meta:user-defined>
    <meta:user-defined meta:name="OVERHEIDop.GmbID/DC.identifier">gmb-2024-292288</meta:user-defined>
    <meta:user-defined meta:name="OVERHEIDop.versieInformatie"/>
  </office:meta>
</office:document-meta>
</file>