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Alcoholwet - Stokerij De Generaal - Alcoholvergunning - Gen van den Boschweg 13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lcoholwet Gen van den Boschweg 13, Veenhuizen, Alcoholwet - Stokerij De Generaal - Alcoholvergunning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228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8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8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Noordenveld - alcoholwet - Alcoholwet - Stokerij De Generaal - Alcoholvergunning - Gen van den Boschweg 13, Veenhuiz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2284</meta:user-defined>
    <meta:user-defined meta:name="OVERHEIDop.GmbID/DC.identifier">gmb-2024-292284</meta:user-defined>
    <meta:user-defined meta:name="OVERHEIDop.versieInformatie"/>
  </office:meta>
</office:document-meta>
</file>