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bullet text:bullet-char="-" text:level="1">
        <style:list-level-properties text:min-label-width="10mm"/>
      </text:list-level-style-bullet>
    </text:list-style>
    <text:list-style style:name="id1-3-2-2-1-105-1-3-1">
      <text:list-level-style-bullet text:bullet-char="-" text:level="1">
        <style:list-level-properties text:min-label-width="10mm"/>
      </text:list-level-style-bullet>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bullet text:bullet-char="-" text:level="1">
        <style:list-level-properties text:min-label-width="10mm"/>
      </text:list-level-style-bullet>
    </text:list-style>
    <text:list-style style:name="id1-3-2-2-1-105-2-3-1">
      <text:list-level-style-bullet text:bullet-char="-" text:level="1">
        <style:list-level-properties text:min-label-width="10mm"/>
      </text:list-level-style-bullet>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technische) aanpassing APV aan Omgevingswet</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
            <text:span text:style-name="nadrukvet">BESLUIT: </text:span>
          </text:p>
            <text:p text:style-name="al"/>
            <text:p text:style-name="al">
            <text:span text:style-name="nadrukvet">Besluit van de raad van de gemeente Montferland tot wijziging van de Algemene plaatselijke verordening gemeente Montferland 2021 (Algemene plaatselijke verordening Montferland 2021)</text:span>
          </text:p>
            <text:p text:style-name="al"/>
            <text:p text:style-name="al">De raad van de gemeente Montferland;</text:p>
            <text:p text:style-name="al">gelezen het voorstel van burgemeester en wethouders van 14 mei 2024 met nummer 24int00486;</text:p>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vet">Algemene plaatselijke verordening gemeente Montferland 2021</text:span> wordt als volgt gewijzigd:</text:p>
            <text:p text:style-name="al"/>
            <text:p text:style-name="al">A</text:p>
            <text:p text:style-name="al"/>
            <text:p text:style-name="al">Artikel 1:1 wordt als volgt gewijzigd:</text:p>
            <text:p text:style-name="al"/>
            <text:list text:style-name="id1-3-2-2-1-9">
              <text:list-item text:style-override="id1-3-2-2-1-9-1">
                <text:number>1.</text:number>
                <text:p text:style-name="al">In de alfabetische rangschikking wordt ingevoegd:</text:p>
                <text:list text:style-name="id1-3-2-2-1-9-1-3">
                  <text:list-item text:style-override="id1-3-2-2-1-9-1-3-1">
                    <text:number>-</text:number>
                    <text:p text:style-name="al">beperkingengebiedactiviteit: hetgeen daaronder wordt verstaan in de bijlage, onder A, bij de Omgevingswet;</text:p>
                  </text:list-item>
                </text:list>
              </text:list-item>
              <text:list-item text:style-override="id1-3-2-2-1-9-2">
                <text:number>2.</text:number>
                <text:p text:style-name="al">De definities van ‘bevoegd gezag’, ‘bouwwerk’ en ‘gebouw’ komen te luiden:</text:p>
                <text:list text:style-name="id1-3-2-2-1-9-2-3">
                  <text:list-item text:style-override="id1-3-2-2-1-9-2-3-1">
                    <text:number>-</text:number>
                    <text:p text:style-name="al">bevoegd gezag: bestuursorgaan dat bevoegd is tot het nemen van een besluit ten aanzien van een omgevingsvergunning als bedoeld in de Omgevingswet;</text:p>
                  </text:list-item>
                  <text:list-item text:style-override="id1-3-2-2-1-9-2-3-2">
                    <text:number>-</text:number>
                    <text:p text:style-name="al">bouwwerk: hetgeen daaronder wordt verstaan in de bijlage, onder A, bij de Omgevingswet;</text:p>
                  </text:list-item>
                  <text:list-item text:style-override="id1-3-2-2-1-9-2-3-3">
                    <text:number>-</text:number>
                    <text:p text:style-name="al">gebouw: hetgeen daaronder wordt verstaan in bijlage I bij het Besluit bouwwerken leefomgeving;</text:p>
                  </text:list-item>
                </text:list>
              </text:list-item>
            </text:list>
            <text:p text:style-name="al">B</text:p>
            <text:p text:style-name="al"/>
            <text:p text:style-name="al">Artikel 1:2, derde en vierde lid, komen te luiden:</text:p>
            <text:p text:style-name="al"/>
            <text:list text:style-name="id1-3-2-2-1-14">
              <text:list-item text:style-override="id1-3-2-2-1-14-1">
                <text:number>3.</text:number>
                <text:p text:style-name="al">Het bestuursorgaan kan de termijn voor ten hoogste acht weken verdagen.</text:p>
              </text:list-item>
              <text:list-item text:style-override="id1-3-2-2-1-14-2">
                <text:number>4.</text:number>
                <text:p text:style-name="al">Dit artikel is niet van toepassing op een aanvraag om een omgevingsvergunning.</text:p>
              </text:list-item>
            </text:list>
            <text:p text:style-name="al">C</text:p>
            <text:p text:style-name="al"/>
            <text:p text:style-name="al">Aan artikel 1:4 wordt een nieuw lid toegevoegd, luidende:</text:p>
            <text:p text:style-name="al"/>
            <text:list text:style-name="id1-3-2-2-1-19">
              <text:list-item text:style-override="id1-3-2-2-1-19-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4">
              <text:list-item text:style-override="id1-3-2-2-1-24-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9">
              <text:list-item text:style-override="id1-3-2-2-1-29-1">
                <text:number>2.</text:number>
                <text:p text:style-name="al">Het eerste lid is niet van toepassing op een omgevingsvergunning.</text:p>
              </text:list-item>
            </text:list>
            <text:p text:style-name="al">F</text:p>
            <text:p text:style-name="al"/>
            <text:p text:style-name="al">Artikel 2:10 wordt als volgt gewijzigd:</text:p>
            <text:p text:style-name="al"/>
            <text:list text:style-name="id1-3-2-2-1-34">
              <text:list-item text:style-override="id1-3-2-2-1-34-1">
                <text:number>1.</text:number>
                <text:p text:style-name="al">Het vijfde lid vervalt en de leden 6 en 7 worden vernummerd tot 5 en 6.</text:p>
              </text:list-item>
              <text:list-item text:style-override="id1-3-2-2-1-34-2">
                <text:number>2.</text:number>
                <text:p text:style-name="al">Er ontbrak een zinsdeel in lid 5 onder c. Dit lid wordt aangevuld met de zin: een vergunning voor het gebruik van de weg is verleend.</text:p>
              </text:list-item>
              <text:list-item text:style-override="id1-3-2-2-1-34-3">
                <text:number>3.</text:number>
                <text:p text:style-name="al">Het zesde lid (nieuw) komt te luiden:</text:p>
                <text:list text:style-name="id1-3-2-2-1-34-3-3">
                  <text:list-item text:style-override="id1-3-2-2-1-34-3-3-1">
                    <text:number>6.</text:number>
                    <text:p text:style-name="al">Het verbod is voorts niet van toepassing op beperkingengebiedactiviteiten met betrekking tot een weg of waterstaatswerk waarvoor regels zijn gesteld bij of krachtens de Omgevingswet, de Omgevingsverordening Gelderland of de waterschapsverordening of op situaties waarin wordt voorzien door artikel 5 van de Wegenverkeerswet 1994.</text:p>
                  </text:list-item>
                </text:list>
              </text:list-item>
            </text:list>
            <text:p text:style-name="al">G</text:p>
            <text:p text:style-name="al"/>
            <text:p text:style-name="al">Artikel 2:11 wordt als volgt gewijzigd:</text:p>
            <text:p text:style-name="al"/>
            <text:list text:style-name="id1-3-2-2-1-39">
              <text:list-item text:style-override="id1-3-2-2-1-39-1">
                <text:number>1.</text:number>
                <text:p text:style-name="al">Het tweede en vijfde lid vervallen en de leden 3 en 4 worden vernummerd tot 2 en 3.</text:p>
              </text:list-item>
              <text:list-item text:style-override="id1-3-2-2-1-39-2">
                <text:number>2.</text:number>
                <text:p text:style-name="al">Het derde lid (nieuw) komt te luiden:</text:p>
                <text:list text:style-name="id1-3-2-2-1-39-2-3">
                  <text:list-item text:style-override="id1-3-2-2-1-39-2-3-1">
                    <text:number>3.</text:number>
                    <text:p text:style-name="al">Het verbod is voorts niet van toepassing op beperkingengebiedactiviteiten met betrekking tot een weg of waterstaatswerk waarvoor regels zijn gesteld bij of krachtens de Omgevingswet, de Omgevingsverordening Gelderland of de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
            <text:p text:style-name="al"> Artikel 2:12, derde lid, komt te luiden:</text:p>
            <text:p text:style-name="al"/>
            <text:list text:style-name="id1-3-2-2-1-44">
              <text:list-item text:style-override="id1-3-2-2-1-44-1">
                <text:number>3.</text:number>
                <text:p text:style-name="al">Het verbod is niet van toepassing op beperkingengebiedactiviteiten met betrekking tot een weg of waterstaatswerk waarvoor regels zijn gesteld bij of krachtens de Omgevingswet, de Omgevingsverordening Gelderland of de waterschapsverordening.</text:p>
              </text:list-item>
            </text:list>
            <text:p text:style-name="al">I</text:p>
            <text:p text:style-name="al"/>
            <text:p text:style-name="al"> Artikel 2:14, derde lid, komt te luiden:</text:p>
            <text:p text:style-name="al"/>
            <text:list text:style-name="id1-3-2-2-1-49">
              <text:list-item text:style-override="id1-3-2-2-1-49-1">
                <text:number>3.</text:number>
                <text:p text:style-name="al">Het eerste lid, aanhef en onder b, is niet van toepassing op situaties waarin wordt voorzien bij of krachtens de Omgevingswet.</text:p>
              </text:list-item>
            </text:list>
            <text:p text:style-name="al">J</text:p>
            <text:p text:style-name="al"/>
            <text:p text:style-name="al">Artikel 2:21, tweede lid, komt te luiden:</text:p>
            <text:p text:style-name="al"/>
            <text:list text:style-name="id1-3-2-2-1-54">
              <text:list-item text:style-override="id1-3-2-2-1-54-1">
                <text:number>2.</text:number>
                <text:p text:style-name="al">Het eerste lid is niet van toepassing op situaties waarin wordt voorzien door hoofdstuk 10 van de Omgevingswet.</text:p>
              </text:list-item>
            </text:list>
            <text:p text:style-name="al">K</text:p>
            <text:p text:style-name="al"/>
            <text:p text:style-name="al">Artikel 2:23, tweede lid, komt te luiden:</text:p>
            <text:p text:style-name="al"/>
            <text:list text:style-name="id1-3-2-2-1-59">
              <text:list-item text:style-override="id1-3-2-2-1-59-1">
                <text:number>2.</text:number>
                <text:p text:style-name="al">Het verbod is niet van toepassing op situaties waarin wordt voorzien door het Wetboek van Strafrecht of de Omgevingsverordening Gelderland.</text:p>
              </text:list-item>
            </text:list>
            <text:p text:style-name="al">L</text:p>
            <text:p text:style-name="al"/>
            <text:p text:style-name="al">Artikel 2:28, tweede lid, komt te luiden:</text:p>
            <text:p text:style-name="al"/>
            <text:list text:style-name="id1-3-2-2-1-64">
              <text:list-item text:style-override="id1-3-2-2-1-64-1">
                <text:number>2.</text:number>
                <text:p text:style-name="al">De burgemeester weigert de vergunning als de exploitatie van de openbare inrichting in strijd is met het omgevingsplan.</text:p>
              </text:list-item>
            </text:list>
            <text:p text:style-name="al">M</text:p>
            <text:p text:style-name="al"/>
            <text:p text:style-name="al">Artikel 2:29, vijfde lid, komt te luiden:</text:p>
            <text:p text:style-name="al"/>
            <text:list text:style-name="id1-3-2-2-1-69">
              <text:list-item text:style-override="id1-3-2-2-1-69-1">
                <text:number>5.</text:number>
                <text:p text:style-name="al">Het eerste en het derde lid zijn niet van toepassing op situaties waarin bij of krachtens de Omgevingswet is voorzien.</text:p>
              </text:list-item>
            </text:list>
            <text:p text:style-name="al">N</text:p>
            <text:p text:style-name="al">Artikel 2:39, derde lid, onder b, komt te luiden:</text:p>
            <text:p text:style-name="al"/>
            <text:list text:style-name="id1-3-2-2-1-73">
              <text:list-item text:style-override="id1-3-2-2-1-73-1">
                <text:number>b.</text:number>
                <text:p text:style-name="al">de exploitatie van de speelgelegenheid in strijd is met het omgevingsplan.</text:p>
              </text:list-item>
            </text:list>
            <text:p text:style-name="al">O</text:p>
            <text:p text:style-name="al"/>
            <text:p text:style-name="al">Artikel 2:46, tweede lid, komt te luiden:</text:p>
            <text:p text:style-name="al"/>
            <text:list text:style-name="id1-3-2-2-1-78">
              <text:list-item text:style-override="id1-3-2-2-1-78-1">
                <text:number>2.</text:number>
                <text:p text:style-name="al">Dit verbod is niet van toepassing op beperkingengebiedactiviteiten met betrekking tot een weg of waterstaatswerk waarvoor regels zijn gesteld bij of krachtens de Omgevingswet, de Omgevingsverordening Gelderland of de waterschapsverordening.</text:p>
              </text:list-item>
            </text:list>
            <text:p text:style-name="al">P</text:p>
            <text:p text:style-name="al"/>
            <text:p text:style-name="al">Artikel 2:60, eerste lid, aanhef, komt te luiden:</text:p>
            <text:p text:style-name="al"/>
            <text:list text:style-name="id1-3-2-2-1-83">
              <text:list-item text:style-override="id1-3-2-2-1-83-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S</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T</text:p>
            <text:p text:style-name="al"/>
            <text:p text:style-name="al">Artikel 3:7, eerste lid, onder j, komt te luiden:</text:p>
            <text:p text:style-name="al"/>
            <text:list text:style-name="id1-3-2-2-1-95">
              <text:list-item text:style-override="id1-3-2-2-1-95-1">
                <text:number>j.</text:number>
                <text:p text:style-name="al">de voorgenomen uitoefening van het seksbedrijf strijd zal opleveren met het omgevingsplan of een bekendgemaakte ontwerpwijziging daarvan.</text:p>
              </text:list-item>
            </text:list>
            <text:p text:style-name="al">U</text:p>
            <text:p text:style-name="al"/>
            <text:p text:style-name="al">Artikel 3:9, eerste lid, onder g, komt te luiden:</text:p>
            <text:p text:style-name="al"/>
            <text:list text:style-name="id1-3-2-2-1-100">
              <text:list-item text:style-override="id1-3-2-2-1-100-1">
                <text:number>g.</text:number>
                <text:p text:style-name="al">de uitoefening van het seksbedrijf strijd oplevert met het omgevingsplan.</text:p>
              </text:list-item>
            </text:list>
            <text:p text:style-name="al">V</text:p>
            <text:p text:style-name="al"/>
            <text:p text:style-name="al">Artikel 4:1 wordt als volgt gewijzigd:</text:p>
            <text:p text:style-name="al"/>
            <text:list text:style-name="id1-3-2-2-1-105">
              <text:list-item text:style-override="id1-3-2-2-1-105-1">
                <text:number>1.</text:number>
                <text:p text:style-name="al">In de alfabetische rangschikking wordt ingevoegd:</text:p>
                <text:list text:style-name="id1-3-2-2-1-105-1-3">
                  <text:list-item text:style-override="id1-3-2-2-1-105-1-3-1">
                    <text:number>-</text:number>
                    <text:p text:style-name="al">Activiteitenbesluit milieubeheer: Activiteitenbesluit milieubeheer, zoals dat besluit luidde direct voorafgaand aan de inwerkingtreding van de Omgevingswet;</text:p>
                  </text:list-item>
                </text:list>
              </text:list-item>
              <text:list-item text:style-override="id1-3-2-2-1-105-2">
                <text:number>2.</text:number>
                <text:p text:style-name="al">De definitie van ‘inrichting’ komt te luiden:</text:p>
                <text:list text:style-name="id1-3-2-2-1-105-2-3">
                  <text:list-item text:style-override="id1-3-2-2-1-105-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W</text:p>
            <text:p text:style-name="al"/>
            <text:p text:style-name="al">Artikel 4:5 wordt als volgt gewijzigd:</text:p>
            <text:p text:style-name="al"/>
            <text:list text:style-name="id1-3-2-2-1-110">
              <text:list-item text:style-override="id1-3-2-2-1-110-1">
                <text:number>1.</text:number>
                <text:p text:style-name="al">Het eerste lid, onder c, komt te luiden:</text:p>
                <text:list text:style-name="id1-3-2-2-1-110-1-3">
                  <text:list-item text:style-override="id1-3-2-2-1-110-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1-110-2">
                <text:number>2.</text:number>
                <text:p text:style-name="al">Het vierde lid komt te luiden:</text:p>
                <text:list text:style-name="id1-3-2-2-1-110-2-3">
                  <text:list-item text:style-override="id1-3-2-2-1-110-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X</text:p>
            <text:p text:style-name="al"/>
            <text:p text:style-name="al"> Artikel 4:5b, vijfde lid, komt te luiden:</text:p>
            <text:p text:style-name="al"/>
            <text:list text:style-name="id1-3-2-2-1-115">
              <text:list-item text:style-override="id1-3-2-2-1-115-1">
                <text:number>5.</text:number>
                <text:p text:style-name="al">Het verbod is niet van toepassing op situaties waarin wordt voorzien bij of krachtens de Omgevingswet, de Zondagswet, de Wet openbare manifestaties, het Vuurwerkbesluit of de Omgevingsverordening Gelderland.</text:p>
              </text:list-item>
            </text:list>
            <text:p text:style-name="al">Y</text:p>
            <text:p text:style-name="al"/>
            <text:p text:style-name="al">Artikel 4:6, derde lid, komt te luiden:</text:p>
            <text:p text:style-name="al"/>
            <text:list text:style-name="id1-3-2-2-1-120">
              <text:list-item text:style-override="id1-3-2-2-1-120-1">
                <text:number>3.</text:number>
                <text:p text:style-name="al">Het verbod is niet van toepassing op situaties waarin wordt voorzien bij of krachtens de Omgevingswet, de Zondagswet, de Wet openbare manifestaties, het Vuurwerkbesluit of de Omgevingsverordening Gelderland.</text:p>
              </text:list-item>
            </text:list>
            <text:p text:style-name="al">Z</text:p>
            <text:p text:style-name="al"/>
            <text:p text:style-name="al">Artikel 4:13 wordt als volgt gewijzigd:</text:p>
            <text:p text:style-name="al"/>
            <text:list text:style-name="id1-3-2-2-1-125">
              <text:list-item text:style-override="id1-3-2-2-1-125-1">
                <text:number>1.</text:number>
                <text:p text:style-name="al">Het eerste lid, aanhef, komt te luiden:</text:p>
                <text:list text:style-name="id1-3-2-2-1-125-1-3">
                  <text:list-item text:style-override="id1-3-2-2-1-125-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25-2">
                <text:number>2.</text:number>
                <text:p text:style-name="al">Het derde lid komt te luiden:</text:p>
                <text:list text:style-name="id1-3-2-2-1-125-2-3">
                  <text:list-item text:style-override="id1-3-2-2-1-125-2-3-1">
                    <text:number>3.</text:number>
                    <text:p text:style-name="al">Dit artikel is niet van toepassing op situaties waarin wordt voorzien bij of krachtens de Omgevingswet of de Omgevingsverordening Gelderland.</text:p>
                  </text:list-item>
                </text:list>
              </text:list-item>
            </text:list>
            <text:p text:style-name="al">AA</text:p>
            <text:p text:style-name="al"/>
            <text:p text:style-name="al">Artikel 4:15, tweede lid, komt te luiden:</text:p>
            <text:p text:style-name="al"/>
            <text:list text:style-name="id1-3-2-2-1-130">
              <text:list-item text:style-override="id1-3-2-2-1-130-1">
                <text:number>2.</text:number>
                <text:p text:style-name="al">Het verbod is niet van toepassing in gevallen waarin een omgevingsvergunning is verleend en het gevaar en de hinder zijn betrokken bij de afweging.</text:p>
              </text:list-item>
            </text:list>
            <text:p text:style-name="al">AB</text:p>
            <text:p text:style-name="al"/>
            <text:p text:style-name="al">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AC</text:p>
            <text:p text:style-name="al"/>
            <text:p text:style-name="al">Artikel 4:18, eerste lid, komt te luiden:</text:p>
            <text:p text:style-name="al"/>
            <text:list text:style-name="id1-3-2-2-1-142">
              <text:list-item text:style-override="id1-3-2-2-1-142-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D</text:p>
            <text:p text:style-name="al"/>
            <text:p text:style-name="al">Artikel 5:5, tweede lid, komt te luiden:</text:p>
            <text:p text:style-name="al"/>
            <text:list text:style-name="id1-3-2-2-1-147">
              <text:list-item text:style-override="id1-3-2-2-1-147-1">
                <text:number>2.</text:number>
                <text:p text:style-name="al">Het verbod is niet van toepassing op situaties waarin wordt voorzien bij of krachtens de Wet milieubeheer of het Besluit activiteiten leefomgeving.</text:p>
              </text:list-item>
            </text:list>
            <text:p text:style-name="al">AE</text:p>
            <text:p text:style-name="al"/>
            <text:p text:style-name="al">Artikel 5:6, derde lid, komt te luiden:</text:p>
            <text:p text:style-name="al"/>
            <text:list text:style-name="id1-3-2-2-1-152">
              <text:list-item text:style-override="id1-3-2-2-1-152-1">
                <text:number>3.</text:number>
                <text:p text:style-name="al">Het eerste lid is niet van toepassing op beperkingengebiedactiviteiten met betrekking tot een weg waarvoor regels zijn gesteld bij of krachtens de Omgevingsverordening Gelderland.</text:p>
              </text:list-item>
            </text:list>
            <text:p text:style-name="al">AF</text:p>
            <text:p text:style-name="al"/>
            <text:p text:style-name="al">Artikel 5:18, tweede lid, komt te luiden:</text:p>
            <text:p text:style-name="al"/>
            <text:list text:style-name="id1-3-2-2-1-157">
              <text:list-item text:style-override="id1-3-2-2-1-157-1">
                <text:number>2.</text:number>
                <text:p text:style-name="al">Het college weigert de vergunning wegens strijd met het omgevingsplan.</text:p>
              </text:list-item>
            </text:list>
            <text:p text:style-name="al"/>
            <text:p text:style-name="al">AG</text:p>
            <text:p text:style-name="al"/>
            <text:p text:style-name="al">Artikel 5:20, eerste lid, komt te luiden:</text:p>
            <text:p text:style-name="al"/>
            <text:list text:style-name="id1-3-2-2-1-163">
              <text:list-item text:style-override="id1-3-2-2-1-163-1">
                <text:number>1.</text:number>
                <text:p text:style-name="al">Artikel 5:18, eerste lid, is niet van toepassing op beperkingengebiedactiviteiten met betrekking tot een weg of waterstaatswerk waarvoor regels zijn gesteld bij of krachtens de Omgevingswet of de Omgevingsverordening Gelderland.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met terugwerkende kracht in werking op het tijdstip dat de Omgevingswet in werking is getreden.</text:p>
              </text:list-item>
              <text:list-item text:style-override="id1-3-2-2-2-3">
                <text:number>2.</text:number>
                <text:p text:style-name="al">In afwijking van het eerste lid treden de onderdelen V en W van artikel I met terugwerkende kracht in werking op de dag direct voorafgaand aan de inwerkingtreding van de Omgevingswet.</text:p>
                <text:p text:style-name="al"/>
              </text:list-item>
            </text:list>
          </text:section>
        </text:section>
        <text:section text:name="regeling-sluiting_id1-3-2-3" text:style-name="regeling-sluiting">
          <text:section text:name="ondertekening_id1-3-2-3-1">
            <text:p><text:span text:style-name="functie">’s-Heerenberg, 13 juni 2024</text:span></text:p>
          </text:section>
          <text:section text:name="ondertekening_id1-3-2-3-2">
            <text:p><text:span text:style-name="functie"/></text:p>
            <text:p><text:span text:style-name="functie">De raad van de gemeente Montferland,</text:span></text:p>
          </text:section>
          <text:section text:name="ondertekening_id1-3-2-3-3">
            <text:p><text:span text:style-name="functie"/></text:p>
            <text:p><text:span text:style-name="functie">de griffier, </text:span></text:p>
            <text:p><text:span text:style-name="functie">A.A. Meijer </text:span></text:p>
          </text:section>
          <text:section text:name="ondertekening_id1-3-2-3-4">
            <text:p><text:span text:style-name="functie"/></text:p>
            <text:p><text:span text:style-name="functie">de voorzitter,</text:span></text:p>
            <text:p><text:span text:style-name="functie">H.H.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227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7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7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Openbare orde en veiligheid | Organisatie en beleid</meta:user-defined>
    <meta:user-defined meta:name="DC.source">Gemeentewet, art. 149</meta:user-defined>
    <meta:user-defined meta:name="OVERHEIDop.referentienummer">24int00766</meta:user-defined>
    <meta:user-defined meta:name="DCTERMS.alternative">Algemene plaatselijke verordening Montferland 2021</meta:user-defined>
    <dc:language>nl</dc:language>
    <meta:user-defined meta:name="OVERHEIDop.locatietype/OVERHEIDop.gebiedsmarkering">Gemeente</meta:user-defined>
    <meta:user-defined meta:name="DC.title">Algemene plaatselijke verordening Montferland 2021</meta:user-defined>
    <meta:user-defined meta:name="DCTERMS.W3CDTF/DCTERMS.available">2024-07-04</meta:user-defined>
    <meta:user-defined meta:name="DCTERMS.W3CDTF/OVERHEIDop.jaargang">2024</meta:user-defined>
    <meta:user-defined meta:name="OVERHEIDop.publicationIssue">292274</meta:user-defined>
    <meta:user-defined meta:name="OVERHEIDop.betreftRegeling">CVDR244729_11</meta:user-defined>
    <meta:user-defined meta:name="xs:date/OVERHEIDop.startdatum">2023-12-31</meta:user-defined>
    <meta:user-defined meta:name="OVERHEIDop.GmbID/DC.identifier">gmb-2024-292274</meta:user-defined>
    <meta:user-defined meta:name="OVERHEIDop.versieInformatie"/>
  </office:meta>
</office:document-meta>
</file>