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6, Omgevingsvergunning, het vergroten van de woning (afwijken regels in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Zandstraat 6, 5242 GR Rosmalen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66345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26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34547</meta:user-defined>
    <dc:language>nl</dc:language>
    <meta:user-defined meta:name="OVERHEIDop.locatietype/OVERHEIDop.gebiedsmarkering">Punt</meta:user-defined>
    <meta:user-defined meta:name="DC.title">Zandstraat 6, Omgevingsvergunning, het vergroten van de woning (afwijken regels in omgevingsplan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269</meta:user-defined>
    <meta:user-defined meta:name="OVERHEIDop.GmbID/DC.identifier">gmb-2024-292269</meta:user-defined>
    <meta:user-defined meta:name="OVERHEIDop.versieInformatie"/>
  </office:meta>
</office:document-meta>
</file>