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wenstraat 15, 1211 PX Hilversum, Pauwenstraat 15 (plaatsen dakopbouw, uitbreiden verdiepingen achterzijde, isoleren zijgevel); CLZ-00010068; 28-06-2024; Status: BOPA Vergunning verleend, gemeente 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uwenstraat 15, 1211 PX Hilversum, Pauwenstraat 15 (plaatsen dakopbouw, uitbreiden verdiepingen achterzijde, isoleren zijgevel); CLZ-00010068; 28-06-2024; Status: BOPA Vergunning verleend, gemeente Hilversum</text:p>
            <text:p text:style-name="common-al">
            
          </text:p>
            <text:p text:style-name="common-al">Verzenddatum: 28-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226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6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68</meta:user-defined>
    <dc:language>nl</dc:language>
    <meta:user-defined meta:name="DC.title">Pauwenstraat 15, 1211 PX Hilversum, Pauwenstraat 15 (plaatsen dakopbouw, uitbreiden verdiepingen achterzijde, isoleren zijgevel); CLZ-00010068; 28-06-2024; Status: BOPA Vergunning verleend, gemeente H</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487</meta:user-defined>
    <meta:user-defined meta:name="OVERHEIDop.publicationIssue">292262</meta:user-defined>
    <meta:user-defined meta:name="OVERHEIDop.GmbID/DC.identifier">gmb-2024-292262</meta:user-defined>
    <meta:user-defined meta:name="OVERHEIDop.versieInformatie"/>
  </office:meta>
</office:document-meta>
</file>