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op de locatie Gravenstraat 7B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4</text:p>
            <text:p text:style-name="common-al">Kenmerk: Z2024-000010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25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4</meta:user-defined>
    <meta:user-defined meta:name="DCTERMS.abstract">Gravenstraat 7B, 7383RH Voorst</meta:user-defined>
    <dc:language>nl</dc:language>
    <meta:user-defined meta:name="OVERHEIDop.locatietype/OVERHEIDop.gebiedsmarkering">Vlak</meta:user-defined>
    <meta:user-defined meta:name="DC.title">Aanvraag omgevingsvergunning voor het bouwen van een veranda op de locatie Gravenstraat 7B, 7383RH Voors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59</meta:user-defined>
    <meta:user-defined meta:name="OVERHEIDop.GmbID/DC.identifier">gmb-2024-292259</meta:user-defined>
    <meta:user-defined meta:name="OVERHEIDop.versieInformatie"/>
  </office:meta>
</office:document-meta>
</file>