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ester Bogaardstraat 8 2011WX Haarlem, 0392-2024-0064914, het plaatsen van een nieuwe voordeur en kozijnen, verzonden 0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22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4914</meta:user-defined>
    <meta:user-defined meta:name="DCTERMS.abstract">het plaatsen van een nieuwe voordeur 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ester Bogaardstraat 8 2011WX Haarlem, 0392-2024-0064914, het plaatsen van een nieuwe voordeur en kozijnen, verzonden 02-07-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51</meta:user-defined>
    <meta:user-defined meta:name="OVERHEIDop.GmbID/DC.identifier">gmb-2024-292251</meta:user-defined>
    <meta:user-defined meta:name="OVERHEIDop.versieInformatie"/>
  </office:meta>
</office:document-meta>
</file>