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aging subsidiedeelplafond grootschalige publieksevenementen voor het kalenderjaar 2025 van de Subsidieregeling Publieksevenementen Den Haa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het college met inachtneming van artikel 1:8, tweede lid, van de Subsidieregeling Publieksevenementen Den Haag 2023 (RIS316566) de hoogte van het subsidieplafond en deelplafonds bij afzonderlijk besluit kan wijzigen;</text:p>
              </text:list-item>
              <text:list-item text:style-override="id1-3-2-1-1-6-2">
                <text:number>-</text:number>
                <text:p text:style-name="al">het college het subsidiedeelplafond voor grootschalige publieksevenementen in 2023 met </text:p>
                <text:p text:style-name="al">€ 240.000,- heeft verhoogd naar € 840.000,- (RIS317160);</text:p>
              </text:list-item>
              <text:list-item text:style-override="id1-3-2-1-1-6-3">
                <text:number>-</text:number>
                <text:p text:style-name="al">het college een plan van aanpak heeft vastgesteld om te komen tot een jaarlijks Indisch publieksevenement en een bedrag van € 50.000, - heeft gereserveerd voor de uitvoering van een dergelijk nieuw evenement (RIS319374); 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subsidiedeelplafond voor grootschalige publieksevenementen te verlagen met € 50.000,- naar € 790.000,- voor kalenderjaar 2025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at dit besluit in werking treedt op de dag na bekendmaking in het Gemeenteblad.</text:p>
              </text:list-item>
            </text:list>
            <text:p text:style-name="al"/>
            <text:p text:style-name="al">Den Haag, 2 juli 2024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>
            <text:span text:style-name="nadrukvet">Toelichting</text:span>
          </text:p>
            <text:p text:style-name="al"/>
            <text:p text:style-name="al">Met de Subsidieregeling Publieksevenementen Den Haag 2023 (RIS316566) ondersteunt en bevordert het college publieksevenementen in Den Haag die economische spin-off voor de lokale economie opleveren en bijdragen aan het imago van Den Haag als aantrekkelijke stad voor bewoners en bezoekers. Het subsidieplafond bedraagt € 840.000,- voor grootschalige publieksevenementen en € 360.000,- (verdeeld over 2 periodes) voor kleinschalige publieksevenementen (RIS317160). </text:p>
            <text:p text:style-name="al"/>
            <text:p text:style-name="al">In lijn met het collegebesluit ‘Plan van Aanpak jaarlijks Indisch publieksevenement’ (RIS319374) wordt een budget van € 50.000,- gereserveerd om een toekomstig Indisch evenement of een doorstart van de Tong Tong Fair te kunnen ondersteunen. Hiertoe wordt het subsidiedeelplafond voor grootschalige publieksevenementen verlaagd met € 50.000,- voor kalenderjaar 2025. Op grond van artikel 1:8, tweede lid, van de regeling wordt het subsidiedeelplafond bij afzonderlijk collegebesluit vastgesteld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24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Subsidieregeling publieksevenementen Den Haag 2023]|[https://lokaleregelgeving.overheid.nl/CVDR701081/2</meta:user-defined>
    <meta:user-defined meta:name="OVERHEIDop.referentienummer">RIS319375  DSO/10764530</meta:user-defined>
    <meta:user-defined meta:name="DCTERMS.alternative">Verlaging subsidiedeelplafond grootschalige publieksevenementen voor het kalenderjaar 2025 van de Subsidieregeling Publieksevenementen Den Haag 2023</meta:user-defined>
    <dc:language>nl</dc:language>
    <meta:user-defined meta:name="OVERHEIDop.locatietype/OVERHEIDop.gebiedsmarkering">Gemeente</meta:user-defined>
    <meta:user-defined meta:name="DC.title">Verlaging subsidiedeelplafond grootschalige publieksevenementen voor het kalenderjaar 2025 van de Subsidieregeling Publieksevenementen Den Haag 202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47</meta:user-defined>
    <meta:user-defined meta:name="OVERHEIDop.GmbID/DC.identifier">gmb-2024-292247</meta:user-defined>
    <meta:user-defined meta:name="OVERHEIDop.versieInformatie"/>
  </office:meta>
</office:document-meta>
</file>