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Haaksbergerstraat 599, 7545 PH Enschede, Verzoeklocatie 202406270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aaksbergerstraat 599 </text:span>(0153Z2024070200028): het vellen van 1 eik (ingediend d.d. 2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23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200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eik, Haaksbergerstraat 599, 7545 PH Enschede, Verzoeklocatie 2024062701162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234</meta:user-defined>
    <meta:user-defined meta:name="OVERHEIDop.GmbID/DC.identifier">gmb-2024-292234</meta:user-defined>
    <meta:user-defined meta:name="OVERHEIDop.versieInformatie"/>
  </office:meta>
</office:document-meta>
</file>